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0C00000162B7AC4C7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4"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egrita" style:font-family-generic="swiss" style:font-pitch="variable"/>
    <style:font-face style:name="Nimbus Sans" svg:font-family="'Nimbus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text-properties fo:language="es" fo:country="UY"/>
    </style:style>
    <style:style style:name="P2" style:family="paragraph" style:parent-style-name="Footer">
      <style:paragraph-properties fo:line-height="0.4cm"/>
      <style:text-properties fo:color="#000000" style:font-name="Nimbus Sans" fo:font-size="12pt" fo:language="es" fo:country="UY" style:font-size-asian="12pt" style:font-size-complex="12pt"/>
    </style:style>
    <style:style style:name="P3" style:family="paragraph" style:parent-style-name="Footer">
      <style:paragraph-properties fo:line-height="0.4cm" fo:text-align="center" style:justify-single-word="false"/>
      <style:text-properties fo:color="#000000" style:font-name="Nimbus Sans" fo:font-size="12pt" fo:language="es" fo:country="UY" style:font-size-asian="12pt" style:font-size-complex="12pt"/>
    </style:style>
    <style:style style:name="P4" style:family="paragraph" style:parent-style-name="Footer">
      <style:paragraph-properties fo:text-align="center" style:justify-single-word="false"/>
      <style:text-properties fo:color="#000000" style:font-name="Nimbus Sans" fo:font-size="12pt" fo:language="es" fo:country="UY" style:font-size-asian="12pt" style:font-size-complex="12pt"/>
    </style:style>
    <style:style style:name="P5" style:family="paragraph" style:parent-style-name="Footer">
      <style:paragraph-properties fo:text-align="center" style:justify-single-word="false"/>
      <style:text-properties fo:color="#000000" style:font-name="Nimbus Sans" fo:font-size="10pt" fo:language="es" fo:country="UY" style:font-size-asian="10pt" style:font-size-complex="10pt"/>
    </style:style>
    <style:style style:name="P6" style:family="paragraph" style:parent-style-name="Standard">
      <style:paragraph-properties fo:line-height="150%" fo:text-align="start" style:justify-single-word="false"/>
    </style:style>
    <style:style style:name="P7" style:family="paragraph" style:parent-style-name="Standard">
      <style:paragraph-properties fo:line-height="150%" fo:text-align="start" style:justify-single-word="false"/>
      <style:text-properties style:font-name="Arial2" fo:font-size="12pt" fo:language="es" fo:country="UY" fo:font-weight="bold" style:font-size-asian="12pt" style:font-weight-asian="bold" style:font-size-complex="12pt" style:font-weight-complex="bold"/>
    </style:style>
    <style:style style:name="P8" style:family="paragraph" style:parent-style-name="Standard">
      <style:paragraph-properties fo:line-height="150%" fo:text-align="center" style:justify-single-word="false"/>
      <style:text-properties style:font-name="Arial2" fo:font-size="12pt" fo:language="es" fo:country="UY" fo:font-weight="bold" style:font-size-asian="12pt" style:font-weight-asian="bold" style:font-size-complex="12pt" style:font-weight-complex="bold"/>
    </style:style>
    <style:style style:name="P9" style:family="paragraph" style:parent-style-name="Standard">
      <style:paragraph-properties fo:line-height="150%" fo:text-align="start" style:justify-single-word="false"/>
      <style:text-properties style:font-name="Arial2" fo:font-size="12pt" fo:language="es" fo:country="UY" style:font-size-asian="12pt" style:font-size-complex="12pt"/>
    </style:style>
    <style:style style:name="P10" style:family="paragraph" style:parent-style-name="Standard">
      <style:paragraph-properties fo:line-height="150%" fo:text-align="start" style:justify-single-word="false"/>
      <style:text-properties style:font-name="Arial2" fo:font-size="12pt" fo:language="es" fo:country="UY" style:text-underline-style="none" fo:font-weight="bold" style:font-size-asian="12pt" style:font-weight-asian="bold" style:font-size-complex="12pt" style:font-weight-complex="bold"/>
    </style:style>
    <style:style style:name="P11" style:family="paragraph" style:parent-style-name="Standard">
      <style:paragraph-properties fo:line-height="150%" fo:text-align="start" style:justify-single-word="false"/>
      <style:text-properties style:font-name="Arial2" fo:font-size="12pt" fo:language="es" fo:country="UY" fo:font-style="normal" style:text-underline-style="none"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line-height="150%" fo:text-align="start" style:justify-single-word="false"/>
      <style:text-properties style:font-name="Arial2" fo:font-size="12pt" fo:language="es" fo:country="UY" style:text-underline-style="solid" style:text-underline-width="auto" style:text-underline-color="font-color" style:font-size-asian="12pt" style:font-size-complex="12pt"/>
    </style:style>
    <style:style style:name="P13" style:family="paragraph" style:parent-style-name="Standard">
      <style:paragraph-properties fo:line-height="150%" fo:text-align="start" style:justify-single-word="false"/>
      <style:text-properties style:font-name="Arial2"/>
    </style:style>
    <style:style style:name="P14" style:family="paragraph" style:parent-style-name="Text_20_body">
      <style:text-properties style:font-name="Arial2" fo:font-size="13pt" style:font-size-asian="13pt" style:font-size-complex="13pt"/>
    </style:style>
    <style:style style:name="P15" style:family="paragraph" style:parent-style-name="Footnote">
      <style:paragraph-properties loext:hyphenation-keep-type="column" loext:hyphenation-keep-line="false" fo:margin-top="0cm" fo:margin-bottom="0cm" fo:text-align="start" style:justify-single-word="false" fo:orphans="2" fo:widows="2" fo:hyphenation-ladder-count="no-limit" style:writing-mode="lr-tb"/>
      <style:text-properties style:use-window-font-color="true" style:font-name="Arial2" fo:font-size="12pt" fo:language="es" fo:country="UY"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P16" style:family="paragraph" style:parent-style-name="Footnote">
      <style:text-properties style:font-name="Arial2" fo:font-size="12pt" fo:language="es" fo:country="UY" style:font-size-asian="12pt" style:font-size-complex="12pt"/>
    </style:style>
    <style:style style:name="P17" style:family="paragraph" style:parent-style-name="Standard" style:list-style-name="L2">
      <style:paragraph-properties fo:line-height="150%" fo:text-align="start" style:justify-single-word="false"/>
      <style:text-properties style:font-name="Arial2" fo:font-size="12pt" fo:language="es" fo:country="UY" style:font-size-asian="12pt" style:font-size-complex="12pt"/>
    </style:style>
    <style:style style:name="P18" style:family="paragraph" style:parent-style-name="Standard" style:list-style-name="L3">
      <style:paragraph-properties fo:line-height="150%" fo:text-align="start" style:justify-single-word="false"/>
      <style:text-properties style:font-name="Arial2" fo:font-size="12pt" fo:language="es" fo:country="UY" style:font-size-asian="12pt" style:font-size-complex="12pt"/>
    </style:style>
    <style:style style:name="P19" style:family="paragraph" style:parent-style-name="Standard" style:list-style-name="L1">
      <style:paragraph-properties fo:margin-left="0cm" fo:margin-right="0cm" fo:line-height="150%" fo:text-align="start" style:justify-single-word="false" fo:text-indent="0cm" style:auto-text-indent="false" style:writing-mode="lr-tb"/>
      <style:text-properties style:font-name="Arial2" fo:font-size="12pt" fo:language="es" fo:country="UY" fo:font-weight="normal" style:font-size-asian="12pt" style:font-weight-asian="normal" style:font-size-complex="12pt" style:font-weight-complex="normal"/>
    </style:style>
    <style:style style:name="P20" style:family="paragraph" style:parent-style-name="Standard" style:list-style-name="L1">
      <style:paragraph-properties fo:margin-left="0cm" fo:margin-right="0cm" fo:line-height="150%" fo:text-align="start" style:justify-single-word="false" fo:text-indent="0cm" style:auto-text-indent="false" style:writing-mode="lr-tb"/>
      <style:text-properties style:font-name="Arial2" fo:font-size="12pt" fo:language="es" fo:country="UY" style:font-size-asian="12pt" style:font-size-complex="12pt"/>
    </style:style>
    <style:style style:name="P21" style:family="paragraph" style:parent-style-name="Heading_20_1">
      <style:text-properties style:font-name="Arial2" fo:font-size="13pt" style:font-size-asian="13pt" style:font-size-complex="13pt"/>
    </style:style>
    <style:style style:name="P22" style:family="paragraph" style:parent-style-name="normal11" style:list-style-name="L2">
      <style:paragraph-properties fo:line-height="150%" fo:text-align="start" style:justify-single-word="false"/>
      <style:text-properties style:font-name="Arial2" fo:font-size="12pt" fo:language="es" fo:country="UY" style:font-size-asian="12pt" style:font-size-complex="12pt"/>
    </style:style>
    <style:style style:name="P23" style:family="paragraph">
      <style:paragraph-properties fo:text-align="center"/>
    </style:style>
    <style:style style:name="T1" style:family="text">
      <style:text-properties fo:color="#000000" style:font-name="Arial2" fo:font-size="13pt" fo:language="es" fo:country="UY" style:text-underline-style="none" fo:font-weight="normal" style:font-size-asian="13pt" style:font-weight-asian="normal" style:font-name-complex="Arial2" style:font-size-complex="13pt" style:font-weight-complex="normal" loext:opacity="100%"/>
    </style:style>
    <style:style style:name="T2" style:family="text">
      <style:text-properties fo:color="#000000" style:font-name="Arial2" fo:font-size="13pt" fo:language="es" fo:country="UY" style:text-underline-style="none" fo:font-weight="bold" style:font-size-asian="13pt" style:font-weight-asian="bold" style:font-name-complex="Arial2" style:font-size-complex="13pt" style:font-weight-complex="bold" loext:opacity="100%"/>
    </style:style>
    <style:style style:name="T3" style:family="text">
      <style:text-properties style:font-name="Arial2" fo:font-size="12pt" fo:language="es" fo:country="UY" style:letter-kerning="true" style:font-name-asian="Noto Sans CJK SC" style:font-size-asian="12pt" style:language-asian="zh" style:country-asian="CN" style:font-name-complex="Lohit Devanagari" style:font-size-complex="12pt" style:language-complex="hi" style:country-complex="IN"/>
    </style:style>
    <style:style style:name="T4" style:family="text">
      <style:text-properties fo:font-weight="bold" style:font-weight-asian="bold" style:font-weight-complex="bold"/>
    </style:style>
    <style:style style:name="T5" style:family="text">
      <style:text-properties fo:font-size="12pt" fo:language="es" fo:country="UY" fo:font-weight="bold" style:font-size-asian="12pt" style:font-weight-asian="bold" style:font-size-complex="12pt" style:font-weight-complex="bold"/>
    </style:style>
    <style:style style:name="T6" style:family="text">
      <style:text-properties fo:font-size="12pt" fo:language="es" fo:country="UY" style:font-size-asian="12pt" style:font-size-complex="12pt"/>
    </style:style>
    <style:style style:name="T7" style:family="text">
      <style:text-properties fo:font-style="normal" fo:font-weight="normal" style:font-name-asian="Times New Roman" style:font-style-asian="normal" style:font-weight-asian="normal" style:font-name-complex="Times New Roman"/>
    </style:style>
    <style:style style:name="T8" style:family="text">
      <style:text-properties fo:font-style="normal" fo:font-weight="normal" style:font-name-asian="Times New Roman" style:font-style-asian="normal" style:font-weight-asian="normal" style:font-name-complex="Times New Roman" style:font-weight-complex="bold"/>
    </style:style>
    <style:style style:name="T9" style:family="text">
      <style:text-properties fo:color="#00000a" style:text-underline-style="none" fo:font-weight="bold" style:letter-kerning="true" style:font-weight-asian="bold" style:font-weight-complex="bold" loext:opacity="100%"/>
    </style:style>
    <style:style style:name="T10" style:family="text">
      <style:text-properties fo:color="#00000a" style:text-underline-style="none" style:letter-kerning="true" loext:opacity="100%"/>
    </style:style>
    <style:style style:name="T11" style:family="text">
      <style:text-properties fo:color="#00000a" style:font-name="Liberation Serif" style:letter-kerning="true" loext:opacity="100%"/>
    </style:style>
    <style:style style:name="T12" style:family="text">
      <style:text-properties fo:font-weight="normal" style:font-weight-asian="normal" style:font-weight-complex="normal"/>
    </style:style>
    <style:style style:name="T13" style:family="text">
      <style:text-properties style:text-underline-style="none"/>
    </style:style>
    <style:style style:name="T14" style:family="text">
      <style:text-properties style:text-underline-style="none" fo:font-weight="bold" style:font-weight-asian="bold"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decorative="false" loext:allow-overlap="true"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 text:is-list-header="true">LLAMADO Nº 035/2026</text:h>
      <text:p text:style-name="P14"/>
      <text:p text:style-name="P6"><text:span text:style-name="Fuente_20_de_20_párrafo_20_predeter."><text:span text:style-name="T1">Por Resolución Nº 5 del Consejo de Facultad de Artes de fecha 28.07.2026 se llama </text:span></text:span><text:span text:style-name="Fuente_20_de_20_párrafo_20_predeter."><text:span text:style-name="T2">a a aspirantes para la provisión efectiva de un cargo de Profesor/a Adjunto/a de Producción Gráfica 3 D de la Unidad Académica de las Orientaciones Estético Pedagógicas y Lenguajes, Sub Unidad Lenguajes y Técnicas, Área de Artes Gráficas (Esc. G, Gdo. 3, categoría horaria baja, 6</text:span></text:span></text:p>
      <text:p text:style-name="P6"><text:span text:style-name="Fuente_20_de_20_párrafo_20_predeter."><text:span text:style-name="T2">horas semanales) para desempeñar funciones en la Licenciatura en Diseño de Comunicación Visual ( I n s t i t u t o d e B e l l a s A r t e s , F a c u l t a d d e A r t e s – F A D U )</text:span></text:span></text:p>
      <text:p text:style-name="P7">Exp. Nº 162850-000033-26</text:p>
      <text:p text:style-name="P9"/>
      <text:p text:style-name="P8">Apertura: Jueves 13 de agosto de 2026, 11.00 horas</text:p>
      <text:p text:style-name="P8">Cierre:Martes 13 de octubre de 2026, 15.00 horas</text:p>
      <text:p text:style-name="P9"/>
      <text:p text:style-name="P10">1. PERFIL DEL CARGO:</text:p>
      <text:p text:style-name="P6"><text:span text:style-name="Fuente_20_de_20_párrafo_20_predeter."><text:span text:style-name="T3">De acuerdo al Art. 13 inciso c del Estatuto del Personal Docente, “Para este grado se requiere idoneidad moral y capacidad probada que</text:span></text:span></text:p>
      <text:p text:style-name="P6"><text:span text:style-name="Fuente_20_de_20_párrafo_20_predeter."><text:span text:style-name="T3">corresponda al nivel de conocimientos que proporciona una formación de posgrado o equivalente, de acuerdo a los requerimientos del cargo.</text:span></text:span></text:p>
      <text:p text:style-name="P6"><text:span text:style-name="Fuente_20_de_20_párrafo_20_predeter."><text:span text:style-name="T3">Se distingue de los grados precedentes en que el desempeño del cargo implica el ejercicio autónomo de las funciones establecidas en los artículos 1° y 2° de este Estatuto, así como el desempeño de tareas de coordinación de cursos, de forma habitual. Se le puede encomendar la orientación de otros docentes en las funciones establecidas en los artículos 1° y 2° de este Estatuto </text:span></text:span><text:soft-page-break/><text:span text:style-name="Fuente_20_de_20_párrafo_20_predeter."><text:span text:style-name="T3">y el desempeño de tareas de gestión académica de acuerdo con la organización de la unidad académica en que actúe.”</text:span></text:span></text:p>
      <text:p text:style-name="P6"><text:span text:style-name="Fuente_20_de_20_párrafo_20_predeter."><text:span text:style-name="T3"/></text:span></text:p>
      <text:p text:style-name="P6"><text:span text:style-name="Fuente_20_de_20_párrafo_20_predeter."><text:span text:style-name="T3">Demostrar conocimientos probados de diseño en el espacio real y virtual.</text:span></text:span></text:p>
      <text:p text:style-name="P6"><text:span text:style-name="Fuente_20_de_20_párrafo_20_predeter."><text:span text:style-name="T3">Conocimientos de sistemas y materiales constructivos destinados a dispositivos comunicacionales tridimensionales.</text:span></text:span></text:p>
      <text:p text:style-name="P6"><text:span text:style-name="Fuente_20_de_20_párrafo_20_predeter."><text:span text:style-name="T3">Manejo profundo de herramientas informáticas al servicio de la producción</text:span></text:span></text:p>
      <text:p text:style-name="P6"><text:span text:style-name="Fuente_20_de_20_párrafo_20_predeter."><text:span text:style-name="T3">tridimensional.</text:span></text:span></text:p>
      <text:p text:style-name="P10"><text:span text:style-name="Fuente_20_de_20_párrafo_20_predeter."><text:span text:style-name="T3"/></text:span></text:p>
      <text:p text:style-name="P10">2. SE VALORARÁ:</text:p>
      <text:p text:style-name="P6"><text:span text:style-name="Fuente_20_de_20_párrafo_20_predeter."><text:span text:style-name="T3">Experiencia en estrategias didácticas presenciales y a distancia en situaciones de masividad estudiantil.</text:span></text:span></text:p>
      <text:p text:style-name="P6"><text:span text:style-name="Fuente_20_de_20_párrafo_20_predeter."><text:span text:style-name="T3"/></text:span></text:p>
      <text:p text:style-name="P9"><text:span text:style-name="T4">COMISIÓN ASESORA:</text:span> Se designará posteriormente al cierre del llamado.</text:p>
      <text:p text:style-name="P9"/>
      <text:p text:style-name="P10">IMPORTANTE: </text:p>
      <text:p text:style-name="P9">Presentar Relación de Méritos en el siguiente orden: <text:line-break/></text:p>
      <text:list xml:id="list5161896826498138323" text:style-name="L1">
        <text:list-item>
          <text:p text:style-name="P19">Formación (Títulos y Avance de Carrera, Escolaridad)</text:p>
        </text:list-item>
        <text:list-item>
          <text:p text:style-name="P19">Enseñanza</text:p>
        </text:list-item>
        <text:list-item>
          <text:p text:style-name="P19">Investigación</text:p>
        </text:list-item>
        <text:list-item>
          <text:p text:style-name="P19">Extensión</text:p>
        </text:list-item>
        <text:list-item>
          <text:p text:style-name="P20">Actividad Profesional </text:p>
        </text:list-item>
        <text:list-item>
          <text:p text:style-name="P20">Gestión Académica Institucional </text:p>
        </text:list-item>
        <text:list-item>
          <text:p text:style-name="P20">Actividad de Cogobierno y participación Institucional</text:p>
        </text:list-item>
        <text:list-item>
          <text:p text:style-name="P20">Otros Méritos<text:line-break/></text:p>
        </text:list-item>
      </text:list>
      <text:p text:style-name="P10"><text:soft-page-break/>PROCEDIMIENTO DE INSCRIPCIÓN</text:p>
      <text:p text:style-name="P9"/>
      <text:p text:style-name="P13"><text:span text:style-name="T5">Paso 1- REALIZAR PREINSCRIPCIÓN en Sistema de Gestión de Concursos de Udelar</text:span><text:span text:style-name="T6">: </text:span><text:a xlink:type="simple" xlink:href="https://www.concursos.udelar.edu.uy/" text:style-name="Internet_20_link" text:visited-style-name="Visited_20_Internet_20_Link"><text:span text:style-name="T6">Acceda al sistema de concursos aquí</text:span></text:a><text:span text:style-name="T6">. </text:span></text:p>
      <text:p text:style-name="P9">Antes de preinscribirse , asegúrese de que usted reúne las condiciones requeridas.</text:p>
      <text:p text:style-name="P9"/>
      <text:p text:style-name="P13"><text:span text:style-name="T5">Paso 2 - PRESENTAR DOCUMENTACIÓN EN SECCIÓN CONCURSOS DE FACULTAD DE ARTES </text:span><text:span text:style-name="T6">- Deben </text:span><text:span text:style-name="T5">SOLICITAR DÍA Y HORA</text:span><text:span text:style-name="T6"> en la agenda web. </text:span><text:a xlink:type="simple" xlink:href="https://agendaweb.udelar.edu.uy/" text:style-name="Internet_20_link" text:visited-style-name="Visited_20_Internet_20_Link"><text:span text:style-name="T6">Pulse aquí para agendarse</text:span></text:a><text:span text:style-name="T6">. Debe presentar <text:s/>la siguiente documentación :</text:span></text:p>
      <text:p text:style-name="P9"/>
      <text:list xml:id="list1139861984661393955" text:style-name="L2">
        <text:list-item>
          <text:p text:style-name="P17">Una Declaración Jurada con timbre profesional de $270 (<text:a xlink:type="simple" xlink:href="https://www.artes.udelar.edu.uy/wp-content/uploads/2025/05/Declaracion-Jurada-Facultad-Artes-2025.pdf" text:style-name="Internet_20_link" text:visited-style-name="Visited_20_Internet_20_Link">El formulario se descarga aquí</text:a>)</text:p>
        </text:list-item>
        <text:list-item>
          <text:p text:style-name="P17">Una Relación de Méritos (sin documentación probatoria)</text:p>
        </text:list-item>
        <text:list-item>
          <text:p text:style-name="P17">Un Proyecto de Trabajo Escrito.</text:p>
        </text:list-item>
        <text:list-item>
          <text:p text:style-name="P22"><text:span text:style-name="T7">En caso de experiencia docente en otras instituciones superiores presentar los programas y bibliografías de los cursos impartidos *</text:span><text:span text:style-name="T7"><text:note text:id="ftn1" text:note-class="footnote"><text:note-citation>1</text:note-citation><text:note-body><text:p text:style-name="P15"><text:span text:style-name="T9">Art. 14 del Reglamento de Provisión de Cargos Docentes de la Facultad de Artes</text:span><text:span text:style-name="T10">:</text:span><text:span text:style-name="T11"> </text:span>En la evaluación de los méritos generados por la función de enseñanza en instituciones distintas a la Universidad de la República se tendra en cuenta:</text:p><text:p text:style-name="P15">a) La carga académica, cobertura temática y nivel de profundidad de las materias dictadas así como el nivel académico de la institución donde fueron impartidas.</text:p><text:p text:style-name="P16"><text:span text:style-name="T12">b)</text:span><text:span text:style-name="T4"> </text:span><text:span text:style-name="T12">La forma de acceso a cargos previos, correspondiendo el máximo puntaje al acceso por méritos y pruebas y a la renovación vinculada al desempeño de la tarea de enseñanza.</text:span><text:span text:style-name="T4"> En ningún caso se evaluarán los méritos en la enseñanza fuera de la Universidad de la República cuando el/la postulante no presente programa, carga horaria y bibliografía.</text:span></text:p></text:note-body></text:note></text:span><text:span text:style-name="T8">(véase nota al pie de página)</text:span> </text:p>
        </text:list-item>
        <text:list-item>
          <text:p text:style-name="P17">Cédula de identidad o Pasaporte (original y fotocopia)</text:p>
        </text:list-item>
        <text:list-item>
          <text:p text:style-name="P17"><text:soft-page-break/>Constancia de preinscripción. </text:p>
        </text:list-item>
      </text:list>
      <text:p text:style-name="P9"/>
      <text:p text:style-name="P9"><text:span text:style-name="T14">IMPORTANTE:</text:span><text:span text:style-name="T13"> </text:span>La Agenda Web está habilitada para todos los llamados. Ud. debe agendarse <text:span text:style-name="T4">DENTRO DEL PERÍODO DE INSCRIPCIÓN DE ESTE LLAMADO. </text:span>Reservas realizadas fuera del plazo <text:span text:style-name="T4">NO SERÁN CONSIDERADAS.</text:span></text:p>
      <text:p text:style-name="P9"/>
      <text:p text:style-name="P11">Sección Concursos realizará la inscripción habilitando el siguiente paso</text:p>
      <text:p text:style-name="P9"/>
      <text:p text:style-name="P13"><text:span text:style-name="T5"><text:line-break/>Paso 3- ADJUNTAR DOCUMENTACIÓN DIGITAL</text:span><text:span text:style-name="T6"> al Llamado </text:span><text:span text:style-name="T5">Nº 035/2026</text:span><text:span text:style-name="T6">- En en Sistema de Gestión de Concursos de Udelar: </text:span><text:a xlink:type="simple" xlink:href="https://www.concursos.udelar.edu.uy/" text:style-name="Internet_20_link" text:visited-style-name="Visited_20_Internet_20_Link"><text:span text:style-name="T6">Acceda al sistema de concursos aquí.</text:span></text:a><text:span text:style-name="T6"> </text:span></text:p>
      <text:list xml:id="list3059579042856100549" text:style-name="L3">
        <text:list-item>
          <text:p text:style-name="P18">Menú: Posterior a presentar documentación - <text:span text:style-name="T15">Adjuntar archivos a un llamado</text:span></text:p>
        </text:list-item>
        <text:list-item>
          <text:p text:style-name="P18">Ingresar correo electrónico y contraseña (se otorga la primera vez que se inscribe a un llamado). De no recordarla, escoja la opción ¿ Has olvidado la contraseña?</text:p>
        </text:list-item>
        <text:list-item>
          <text:p text:style-name="P18">Adjuntar la documentación: Relación de Méritos sin documentación probatoria y Proyecto de Trabajo Escrito -en formato PDF-; denominar con apellido)</text:p>
        </text:list-item>
      </text:list>
      <text:p text:style-name="P9"/>
      <text:p text:style-name="P9"><text:span text:style-name="T4">Importante</text:span>: Vencimiento de plazos : Pasos Nos. 1 y 2 : hasta las 15.00 horas del día<text:span text:style-name="T4"> 13.10.2026</text:span> Paso Nº 3 : hasta las 23:59 hs del día<text:span text:style-name="T4"> 13.10.2026</text:span><text:line-break/></text:p>
      <text:p text:style-name="P12">La versión en papel y digital de la documentación deben ser coincide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4"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egrita" style:font-family-generic="swiss" style:font-pitch="variable"/>
    <style:font-face style:name="Nimbus Sans" svg:font-family="'Nimbus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loext:hyphenation-keep-type="column" loext:hyphenation-keep-line="false"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fo:text-align="center" style:justify-single-word="false" style:page-number="auto" fo:keep-with-next="always"/>
      <style:text-properties style:font-name="Arial" fo:font-size="13pt" fo:font-weight="bold"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style>
    <style:style style:name="Header_20_and_20_Footer" style:display-name="Header and Footer" style:family="paragraph" style:parent-style-name="Standard" style:class="extra">
      <style:paragraph-properties text:number-lines="false" text:line-number="0">
        <style:tab-stops>
          <style:tab-stop style:position="7.454cm" style:type="center"/>
          <style:tab-stop style:position="14.9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454cm" style:type="center"/>
          <style:tab-stop style:position="14.9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454cm" style:type="center"/>
          <style:tab-stop style:position="14.91cm" style:type="right"/>
        </style:tab-stops>
      </style:paragraph-properties>
    </style:style>
    <style:style style:name="Frame_20_contents" style:display-name="Frame contents" style:family="paragraph" style:parent-style-name="Standard" style:class="extra"/>
    <style:style style:name="Standard_20__28_WW_29_" style:display-name="Standard (WW)" style:family="paragraph">
      <style:paragraph-properties loext:hyphenation-keep-type="column" loext:hyphenation-keep-line="false" fo:margin-top="0cm" fo:margin-bottom="0cm" fo:text-align="start" style:justify-single-word="false" fo:orphans="2" fo:widows="2" fo:hyphenation-ladder-count="no-limit" style:vertical-align="baseline" style:writing-mode="lr-tb"/>
      <style:text-properties style:use-window-font-color="true" style:font-name="Liberation Serif" fo:font-size="12pt" fo:language="es" fo:country="UY" style:letter-kerning="true" style:font-name-asian="Noto Sans CJK SC" style:font-size-asian="12pt" style:language-asian="zh" style:country-asian="CN" style:font-name-complex="Lohit Devanagari" style:font-size-complex="12pt" style:language-complex="hi" style:country-complex="IN" fo:hyphenate="false" fo:hyphenation-remain-char-count="2" fo:hyphenation-push-char-count="2"/>
    </style:style>
    <style:style style:name="Heading_20_1" style:display-name="Heading 1" style:family="paragraph" style:parent-style-name="Heading" style:next-style-name="Text_20_body" style:default-outline-level="1" style:class="text" style:master-page-name="">
      <style:paragraph-properties fo:margin-top="0.423cm" fo:margin-bottom="0.212cm" fo:text-align="center" style:justify-single-word="false" style:page-number="auto"/>
      <style:text-properties fo:font-size="13pt" fo:font-weight="bold" style:font-size-asian="18pt" style:font-weight-asian="bold" style:font-size-complex="18pt" style:font-weight-complex="bold"/>
    </style:style>
    <style:style style:name="Default" style:family="paragraph">
      <style:paragraph-properties fo:text-align="start" style:justify-single-word="false"/>
      <style:text-properties fo:color="#000000" style:font-name="Arial1" fo:font-size="12pt" style:font-size-asian="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11" style:family="paragraph">
      <style:paragraph-properties loext:hyphenation-keep-type="column" loext:hyphenation-keep-line="false" fo:margin-top="0cm" fo:margin-bottom="0cm" fo:text-align="start" style:justify-single-word="false" fo:orphans="2" fo:widows="2" fo:hyphenation-ladder-count="no-limit" style:writing-mode="lr-tb"/>
      <style:text-properties style:use-window-font-color="true" style:font-name="Liberation Serif" fo:font-size="12pt" fo:language="es" fo:country="UY"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normal1" style:family="paragraph">
      <style:paragraph-properties loext:hyphenation-keep-type="column" loext:hyphenation-keep-line="false" fo:orphans="2" fo:widows="2" fo:hyphenation-ladder-count="no-limit"/>
      <style:text-properties fo:hyphenate="false" fo:hyphenation-remain-char-count="2" fo:hyphenation-push-char-count="2"/>
    </style:style>
    <style:style style:name="Normal" style:family="paragraph">
      <style:paragraph-properties loext:hyphenation-keep-type="column" loext:hyphenation-keep-line="false" fo:hyphenation-ladder-count="no-limit"/>
      <style:text-properties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15cm" fo:border="0.002cm solid #000000">
        <style:background-image/>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UY"/>
    </style:style>
    <style:style style:name="MP2" style:family="paragraph" style:parent-style-name="Footer">
      <style:paragraph-properties fo:line-height="0.4cm" fo:text-align="center" style:justify-single-word="false"/>
      <style:text-properties fo:color="#000000" style:font-name="Nimbus Sans" fo:font-size="12pt" fo:language="es" fo:country="UY" style:font-size-asian="12pt" style:font-size-complex="12pt"/>
    </style:style>
    <style:style style:name="MP3" style:family="paragraph" style:parent-style-name="Footer">
      <style:paragraph-properties fo:line-height="0.4cm"/>
      <style:text-properties fo:color="#000000" style:font-name="Nimbus Sans" fo:font-size="12pt" fo:language="es" fo:country="UY" style:font-size-asian="12pt" style:font-size-complex="12pt"/>
    </style:style>
    <style:style style:name="MP4" style:family="paragraph">
      <style:paragraph-properties fo:text-align="center"/>
    </style:style>
    <style:style style:name="MP5" style:family="paragraph" style:parent-style-name="Footer">
      <style:paragraph-properties fo:text-align="center" style:justify-single-word="false"/>
      <style:text-properties fo:color="#000000" style:font-name="Nimbus Sans" fo:font-size="12pt" fo:language="es" fo:country="UY" style:font-size-asian="12pt" style:font-size-complex="12pt"/>
    </style:style>
    <style:style style:name="MP6" style:family="paragraph" style:parent-style-name="Footer">
      <style:paragraph-properties fo:text-align="center" style:justify-single-word="false"/>
      <style:text-properties fo:color="#000000" style:font-name="Nimbus Sans" fo:font-size="10pt" fo:language="es" fo:country="UY"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loext:decorative="false" loext:allow-overlap="true"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6cm" fo:page-height="29.693cm" style:num-format="1" style:print-orientation="portrait" fo:margin-top="3.048cm" fo:margin-bottom="3.048cm" fo:margin-left="3.048cm" fo:margin-right="3.0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header-footer-properties fo:min-height="0cm" fo:margin-left="0cm" fo:margin-right="0cm" fo:margin-top="0.499cm" fo:background-color="transparent">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office:automatic-styles>
  <office:master-styles>
    <style:master-page style:name="Standard" style:page-layout-name="Mpm1">
      <style:header>
        <text:p text:style-name="MP1"><draw:frame draw:style-name="Mfr1" draw:name="Imagen1" text:anchor-type="char" svg:x="4.152cm" svg:y="-2.275cm" svg:width="6.604cm" svg:height="2.993cm" draw:z-index="7"><draw:image xlink:href="Pictures/100000000000030C00000162B7AC4C70.png" xlink:type="simple" xlink:show="embed" xlink:actuate="onLoad"/><svg:desc>Logo de la Facultad de Artes y de la UdelaR</svg:desc></draw:frame></text:p>
      </style:header>
      <style:footer>
        <text:p text:style-name="MP2"><text:bookmark-start text:name="PageNumWizard_FOOTER_Estilo de página predeterminado1 Copia 1 Copia 1"/><text:page-number text:select-page="current">4</text:page-number><text:bookmark-end text:name="PageNumWizard_FOOTER_Estilo de página predeterminado1 Copia 1 Copia 1"/></text:p>
        <text:p text:style-name="MP3"><draw:line text:anchor-type="paragraph" draw:z-index="3" draw:name="Forma 1" draw:style-name="Mgr1" draw:text-style-name="MP4" svg:x1="-0.125cm" svg:y1="0.538cm" svg:x2="17.338cm" svg:y2="0.538cm"><text:p/></draw:line>Facultad de Artes – Universidad de la República</text:p>
        <text:p text:style-name="MP3"/>
        <text:p text:style-name="MP5"><text:s/>Av. 18 de Julio 1772 <text:s text:c="46"/>Tel: 2403 6440/41 int. 241 <text:bookmark text:name="PageNumWizard_FOOTER_Estilo de página predeterminado1 Copia 2"/></text:p>
        <text:p text:style-name="MP6"/>
      </style:footer>
    </style:master-page>
    <style:master-page style:name="First_20_Page" style:display-name="First Page" style:page-layout-name="Mpm2" style:next-style-name="Standard">
      <style:header>
        <text:p text:style-name="MP1"/>
      </style:header>
    </style:master-page>
    <style:master-page style:name="Left_20_Page" style:display-name="Left Page" style:page-layout-name="Mpm3" style:next-style-name="Right_20_Page">
      <style:header>
        <text:p text:style-name="MP1"/>
      </style:header>
    </style:master-page>
    <style:master-page style:name="Right_20_Page" style:display-name="Right Page" style:page-layout-name="Mpm4" style:next-style-name="Left_20_Page">
      <style:header>
        <text:p text:style-name="MP1"/>
      </style:header>
    </style:master-page>
    <style:master-page style:name="Envelope" style:page-layout-name="Mpm5">
      <style:header>
        <text:p text:style-name="MP1"/>
      </style:header>
    </style:master-page>
    <style:master-page style:name="Index" style:page-layout-name="Mpm2">
      <style:header>
        <text:p text:style-name="MP1"/>
      </style:header>
    </style:master-page>
    <style:master-page style:name="HTML" style:page-layout-name="Mpm6">
      <style:header>
        <text:p text:style-name="MP1"/>
      </style:header>
    </style:master-page>
    <style:master-page style:name="Footnote" style:page-layout-name="Mpm7">
      <style:header>
        <text:p text:style-name="MP1"/>
      </style:header>
    </style:master-page>
    <style:master-page style:name="Endnote" style:page-layout-name="Mpm7">
      <style:header>
        <text:p text:style-name="MP1"/>
      </style:header>
    </style:master-page>
    <style:master-page style:name="Landscape" style:page-layout-name="Mpm8">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1-27T13:44:00</meta:creation-date>
    <dc:date>2026-08-03T14:16:25.40</dc:date>
    <meta:editing-duration>PT8H23M23S</meta:editing-duration>
    <meta:editing-cycles>54</meta:editing-cycles>
    <meta:generator>OpenOffice/4.1.16$Win32 OpenOffice.org_project/4116m3$Build-9816</meta:generator>
    <dc:title>Cartelera Llamado Nro 27/2025 Prof Adjunto URM</dc:title>
    <meta:print-date>2025-10-15T14:06:16.616366400</meta:print-date>
    <meta:printed-by>Archivos PDF</meta:printed-by>
    <meta:document-statistic meta:table-count="0" meta:image-count="1" meta:object-count="0" meta:page-count="4" meta:paragraph-count="51" meta:word-count="808" meta:character-count="4965"/>
  </office:meta>
</office:document-meta>
</file>