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C00000162B7AC4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UY"/>
    </style:style>
    <style:style style:name="P2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P3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8.652cm" style:type="center"/>
        </style:tab-stops>
      </style:paragraph-properties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8.123cm"/>
        </style:tab-stops>
      </style:paragraph-properties>
      <style:text-properties style:font-name="Arial2" fo:font-size="12pt" fo:language="es" fo:country="UY" fo:font-weight="bold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6" style:family="paragraph" style:parent-style-name="Text_20_body">
      <style:text-properties style:font-name="Arial2" fo:font-size="13pt" style:font-size-asian="13pt" style:font-size-complex="13pt"/>
    </style:style>
    <style:style style:name="P17" style:family="paragraph" style:parent-style-name="Footnote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0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style:font-size-asian="12pt" style:font-size-complex="12pt"/>
    </style:style>
    <style:style style:name="P23" style:family="paragraph" style:parent-style-name="normal11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4" style:family="paragraph" style:parent-style-name="Heading_20_1">
      <style:paragraph-properties>
        <style:tab-stops/>
      </style:paragraph-properties>
      <style:text-properties style:font-name="Arial2" fo:font-size="13pt" style:font-size-asian="13pt" style:font-size-complex="13pt"/>
    </style:style>
    <style:style style:name="P25" style:family="paragraph">
      <style:paragraph-properties fo:text-align="center"/>
    </style:style>
    <style:style style:name="T1" style:family="text">
      <style:text-properties fo:color="#000000" style:font-name="Arial2" fo:font-size="13pt" fo:language="es" fo:country="UY" style:text-underline-style="none" fo:font-weight="normal" style:font-size-asian="13pt" style:font-weight-asian="normal" style:font-name-complex="Arial2" style:font-size-complex="13pt" style:font-weight-complex="normal" loext:opacity="100%"/>
    </style:style>
    <style:style style:name="T2" style:family="text">
      <style:text-properties fo:color="#000000" style:font-name="Arial2" fo:font-size="13pt" fo:language="es" fo:country="UY" style:text-underline-style="none" fo:font-weight="bold" style:font-size-asian="13pt" style:font-weight-asian="bold" style:font-name-complex="Arial2" style:font-size-complex="13pt" style:font-weight-complex="bold" loext:opacity="100%"/>
    </style:style>
    <style:style style:name="T3" style:family="text">
      <style:text-properties style:font-name="Arial2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s" fo:country="UY" style:font-size-asian="12pt" style:font-size-complex="12pt"/>
    </style:style>
    <style:style style:name="T7" style:family="text">
      <style:text-properties fo:font-style="normal" fo:font-weight="normal" style:font-name-asian="Times New Roman" style:font-style-asian="normal" style:font-weight-asian="normal" style:font-name-complex="Times New Roman"/>
    </style:style>
    <style:style style:name="T8" style:family="text">
      <style:text-properties fo:font-style="normal" fo:font-weight="normal" style:font-name-asian="Times New Roman" style:font-style-asian="normal" style:font-weight-asian="normal" style:font-name-complex="Times New Roman" style:font-weight-complex="bold"/>
    </style:style>
    <style:style style:name="T9" style:family="text">
      <style:text-properties fo:color="#00000a" style:text-underline-style="none" fo:font-weight="bold" style:letter-kerning="true" style:font-weight-asian="bold" style:font-weight-complex="bold" loext:opacity="100%"/>
    </style:style>
    <style:style style:name="T10" style:family="text">
      <style:text-properties fo:color="#00000a" style:text-underline-style="none" style:letter-kerning="true" loext:opacity="100%"/>
    </style:style>
    <style:style style:name="T11" style:family="text">
      <style:text-properties fo:color="#00000a" style:font-name="Liberation Serif" style:letter-kerning="true" loext:opacity="100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 text:is-list-header="true">LLAMADO Nº 036/2026</text:h>
      <text:p text:style-name="P16"/>
      <text:p text:style-name="P7"><text:span text:style-name="Fuente_20_de_20_párrafo_20_predeter."><text:span text:style-name="T1">Por Resolución Nº 6 del Consejo de Facultad de Artes de fecha 28.07.2026 se llama </text:span></text:span><text:span text:style-name="Fuente_20_de_20_párrafo_20_predeter."><text:span text:style-name="T2">a aspirantes para la provisión interina de un cargo de Ayudante de la Unidad Académica de las Orientaciones Estético Pedagógicas y Lenguajes, Sub Unidad Lenguajes y Técnicas, Área de Artes Gráficas (Esc. G, Gdo. 1, categoría horaria media, 20 horas semanales) para el Instituto de Bellas Artes de la Facultad de Artes.</text:span></text:span></text:p>
      <text:p text:style-name="P8">Exp. Nº 162850-000039-26</text:p>
      <text:p text:style-name="P11"/>
      <text:p text:style-name="P9">Apertura: Viernes 7 de agosto de 2026, 11.00 horas</text:p>
      <text:p text:style-name="P9">Cierre:Lunes 7 de setiembre de 2026, 15.00 horas</text:p>
      <text:p text:style-name="P11"/>
      <text:p text:style-name="P10">Cuando se trate de la provisión de cargos grado 1, los llamados deben</text:p>
      <text:p text:style-name="P10">comprender estudiantes activos, de grado y otras formaciones terciarias</text:p>
      <text:p text:style-name="P10">y egresados/as con no más de cinco años desde el egreso; las bases de</text:p>
      <text:p text:style-name="P10">los llamados pueden establecer plazos de egreso menores a los cinco</text:p>
      <text:p text:style-name="P10">años.</text:p>
      <text:p text:style-name="P10">A los efectos de esta disposición se considera estudiante activo a aquel</text:p>
      <text:p text:style-name="P10">que rindió un curso o examen en los dos últimos años calendario o que</text:p>
      <text:p text:style-name="P10">pertenece a la generación de ingreso. Cuando una persona posea más</text:p>
      <text:p text:style-name="P10">de un egreso se debe considerar el último.</text:p>
      <text:p text:style-name="P10">Cuando una persona posea al mismo tiempo la condición de estudiante y</text:p>
      <text:p text:style-name="P10">egresado/a primará la de estudiante (Art 8 Literal c del EPD, modificado</text:p>
      <text:p text:style-name="P10">por Res. Nº 15 del CDC de fecha 05.09.2023)</text:p>
      <text:p text:style-name="P12"><text:soft-page-break/>1. PERFIL DEL CARGO:</text:p>
      <text:p text:style-name="P6"><text:span text:style-name="Fuente_20_de_20_párrafo_20_predeter."><text:span text:style-name="T3">De acuerdo al Art. 13 inciso a) del Estatuto del Personal Docente “Para este grado se requiere idoneidad moral y capacidad probada según lo que establezca cada Servicio de conformidad con lo dispuesto en el artículo 8° literal c) de este Estatuto.</text:span></text:span></text:p>
      <text:p text:style-name="P6"><text:span text:style-name="Fuente_20_de_20_párrafo_20_predeter."><text:span text:style-name="T3">Se trata de un cargo de formación, en el cual el docente ejerce tareas</text:span></text:span></text:p>
      <text:p text:style-name="P6"><text:span text:style-name="Fuente_20_de_20_párrafo_20_predeter."><text:span text:style-name="T3">de colaboración en las funciones docentes establecidas en los artículos</text:span></text:span></text:p>
      <text:p text:style-name="P6"><text:span text:style-name="Fuente_20_de_20_párrafo_20_predeter."><text:span text:style-name="T3">1° y 2°. Actúa siempre bajo la supervisión de docentes de grado</text:span></text:span></text:p>
      <text:p text:style-name="P6"><text:span text:style-name="Fuente_20_de_20_párrafo_20_predeter."><text:span text:style-name="T3">superior. Sus tareas están orientadas hacia su propia formación.”</text:span></text:span>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>Experiencia específica en enseñanza de la Gráfica en el arte vinculado</text:span></text:span></text:p>
      <text:p text:style-name="P6"><text:span text:style-name="Fuente_20_de_20_párrafo_20_predeter."><text:span text:style-name="T3">al diseño Gráfico analógico y digital.</text:span></text:span></text:p>
      <text:p text:style-name="P12"/>
      <text:p text:style-name="P12">2. SE VALORARÁ:</text:p>
      <text:p text:style-name="P6"><text:span text:style-name="Fuente_20_de_20_párrafo_20_predeter."><text:span text:style-name="T3">Formación especifica en el lenguaje de las artes gráficas enfocado en la</text:span></text:span></text:p>
      <text:p text:style-name="P6"><text:span text:style-name="Fuente_20_de_20_párrafo_20_predeter."><text:span text:style-name="T3">ilustración para las técnicas de monocopia y xilografía</text:span></text:span></text:p>
      <text:p text:style-name="P6"><text:span text:style-name="Fuente_20_de_20_párrafo_20_predeter."><text:span text:style-name="T3"/></text:span></text:p>
      <text:p text:style-name="P11"><text:span text:style-name="T4">COMISIÓN ASESORA:</text:span> Se designará posteriormente al cierre del llamado.</text:p>
      <text:p text:style-name="P11"/>
      <text:p text:style-name="P12">IMPORTANTE: </text:p>
      <text:p text:style-name="P11">Presentar Relación de Méritos en el siguiente orden: <text:line-break/></text:p>
      <text:list xml:id="list2013482086185152273" text:style-name="L1">
        <text:list-item>
          <text:p text:style-name="P21">Formación (Títulos y Avance de Carrera, Escolaridad)</text:p>
        </text:list-item>
        <text:list-item>
          <text:p text:style-name="P21">Enseñanza</text:p>
        </text:list-item>
        <text:list-item>
          <text:p text:style-name="P21">Investigación</text:p>
        </text:list-item>
        <text:list-item>
          <text:p text:style-name="P22"><text:span text:style-name="T12">Extensión</text:span> </text:p>
        </text:list-item>
        <text:list-item>
          <text:p text:style-name="P22">Actividad de Cogobierno y participación Institucional</text:p>
        </text:list-item>
        <text:list-item>
          <text:p text:style-name="P22"><text:soft-page-break/>Otros Méritos<text:line-break/></text:p>
        </text:list-item>
      </text:list>
      <text:p text:style-name="P12">PROCEDIMIENTO DE INSCRIPCIÓN</text:p>
      <text:p text:style-name="P11"/>
      <text:p text:style-name="P15"><text:span text:style-name="T5">Paso 1- REALIZAR PREINSCRIPCIÓN en Sistema de Gestión de Concursos de Udelar</text:span><text:span text:style-name="T6">: </text:span><text:a xlink:type="simple" xlink:href="https://www.concursos.udelar.edu.uy/" text:style-name="Internet_20_link" text:visited-style-name="Visited_20_Internet_20_Link"><text:span text:style-name="T6">Acceda al sistema de concursos aquí</text:span></text:a><text:span text:style-name="T6">. </text:span></text:p>
      <text:p text:style-name="P11">Antes de preinscribirse , asegúrese de que usted reúne las condiciones requeridas.</text:p>
      <text:p text:style-name="P11"/>
      <text:p text:style-name="P15"><text:span text:style-name="T5">Paso 2 - PRESENTAR DOCUMENTACIÓN EN SECCIÓN CONCURSOS DE FACULTAD DE ARTES </text:span><text:span text:style-name="T6">- Deben </text:span><text:span text:style-name="T5">SOLICITAR DÍA Y HORA</text:span><text:span text:style-name="T6"> en la agenda web. </text:span><text:a xlink:type="simple" xlink:href="https://agendaweb.udelar.edu.uy/" text:style-name="Internet_20_link" text:visited-style-name="Visited_20_Internet_20_Link"><text:span text:style-name="T6">Pulse aquí para agendarse</text:span></text:a><text:span text:style-name="T6">. Debe presentar <text:s/>la siguiente documentación :</text:span></text:p>
      <text:p text:style-name="P11"/>
      <text:list xml:id="list3288587368932898629" text:style-name="L2">
        <text:list-item>
          <text:p text:style-name="P19">Una Declaración Jurada con timbre profesional de $270 (<text:a xlink:type="simple" xlink:href="https://www.artes.udelar.edu.uy/wp-content/uploads/2026/03/concursos-declaracion-jurada-grado-1-editable-marzo26-1.pdf" text:style-name="Internet_20_link" text:visited-style-name="Visited_20_Internet_20_Link">El formulario se descarga aquí</text:a>)</text:p>
        </text:list-item>
        <text:list-item>
          <text:p text:style-name="P19">Una Relación de Méritos (sin documentación probatoria)</text:p>
        </text:list-item>
        <text:list-item>
          <text:p text:style-name="P19">Un Proyecto de Trabajo Escrito.</text:p>
        </text:list-item>
        <text:list-item>
          <text:p text:style-name="P19">Escolaridad</text:p>
        </text:list-item>
        <text:list-item>
          <text:p text:style-name="P23"><text:span text:style-name="T7">En caso de experiencia docente en otras instituciones superiores presentar los programas y bibliografías de los cursos impartidos *</text:span><text:span text:style-name="T7"><text:note text:id="ftn1" text:note-class="footnote"><text:note-citation>1</text:note-citation><text:note-body><text:p text:style-name="P17"><text:span text:style-name="T9">Art. 14 del Reglamento de Provisión de Cargos Docentes de la Facultad de Artes</text:span><text:span text:style-name="T10">:</text:span><text:span text:style-name="T11"> </text:span>En la evaluación de los méritos generados por la función de enseñanza en instituciones distintas a la Universidad de la República se tendra en cuenta:</text:p><text:p text:style-name="P17">a) La carga académica, cobertura temática y nivel de profundidad de las materias dictadas así como el nivel académico de la institución donde fueron impartidas.</text:p><text:p text:style-name="P18"><text:span text:style-name="T12">b)</text:span><text:span text:style-name="T4"> </text:span><text:span text:style-name="T12">La forma de acceso a cargos previos, correspondiendo el máximo puntaje al acceso por méritos y pruebas y a la renovación vinculada al desempeño de la tarea de enseñanza.</text:span><text:span text:style-name="T4"> En ningún caso se evaluarán los méritos en la enseñanza fuera de la Universidad de la República cuando el/la postulante no presente programa, carga horaria y bibliografía.</text:span></text:p></text:note-body></text:note></text:span><text:span text:style-name="T8">(véase nota al pie de página)</text:span> </text:p>
        </text:list-item>
        <text:list-item>
          <text:p text:style-name="P23"><text:soft-page-break/>En caso de ser egresado/a presentar escolaridad donde conste fecha</text:p>
        </text:list-item>
        <text:list-item>
          <text:p text:style-name="P23">de egreso.</text:p>
        </text:list-item>
        <text:list-item>
          <text:p text:style-name="P19">Cédula de identidad o Pasaporte (original y fotocopia)</text:p>
        </text:list-item>
        <text:list-item>
          <text:p text:style-name="P19">Constancia de preinscripción. </text:p>
        </text:list-item>
      </text:list>
      <text:p text:style-name="P11"/>
      <text:p text:style-name="P11"><text:span text:style-name="T14">IMPORTANTE:</text:span><text:span text:style-name="T13"> </text:span>La Agenda Web está habilitada para todos los llamados. Ud. debe agendarse <text:span text:style-name="T4">DENTRO DEL PERÍODO DE INSCRIPCIÓN DE ESTE LLAMADO. </text:span>Reservas realizadas fuera del plazo <text:span text:style-name="T4">NO SERÁN CONSIDERADAS.</text:span></text:p>
      <text:p text:style-name="P11"/>
      <text:p text:style-name="P13">Sección Concursos realizará la inscripción habilitando el siguiente paso</text:p>
      <text:p text:style-name="P11"/>
      <text:p text:style-name="P15"><text:span text:style-name="T5"><text:line-break/>Paso 3- ADJUNTAR DOCUMENTACIÓN DIGITAL</text:span><text:span text:style-name="T6"> al Llamado </text:span><text:span text:style-name="T5">Nº 036/2026</text:span><text:span text:style-name="T6">- En en Sistema de Gestión de Concursos de Udelar: </text:span><text:a xlink:type="simple" xlink:href="https://www.concursos.udelar.edu.uy/" text:style-name="Internet_20_link" text:visited-style-name="Visited_20_Internet_20_Link"><text:span text:style-name="T6">Acceda al sistema de concursos aquí.</text:span></text:a><text:span text:style-name="T6"> </text:span></text:p>
      <text:list xml:id="list7708275229887604245" text:style-name="L3">
        <text:list-item>
          <text:p text:style-name="P20">Menú: Posterior a presentar documentación - <text:span text:style-name="T15">Adjuntar archivos a un llamado</text:span></text:p>
        </text:list-item>
        <text:list-item>
          <text:p text:style-name="P20">Ingresar correo electrónico y contraseña (se otorga la primera vez que se inscribe a un llamado). De no recordarla, escoja la opción ¿ Has olvidado la contraseña?</text:p>
        </text:list-item>
        <text:list-item>
          <text:p text:style-name="P20">Adjuntar la documentación: Relación de Méritos sin documentación probatoria, Escolaridad y Proyecto de Trabajo Escrito -en formato PDF-; denominar con apellido)</text:p>
        </text:list-item>
      </text:list>
      <text:p text:style-name="P11"/>
      <text:p text:style-name="P11"><text:soft-page-break/><text:span text:style-name="T4">Importante</text:span>: Vencimiento de plazos : Pasos Nos. 1 y 2 : hasta las 15.00 horas del día<text:span text:style-name="T4"> 07.09.2026</text:span> Paso Nº 3 : hasta las 23:59 hs del día<text:span text:style-name="T4"> 07.09.2026</text:span><text:line-break/></text:p>
      <text:p text:style-name="P14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Arial" fo:font-size="13pt" fo:font-weight="bold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fo:text-align="center" style:justify-single-word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style:font-name="Arial1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loext:hyphenation-keep-type="column" loext:hyphenation-keep-line="false" fo:orphans="2" fo:widows="2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B7AC4C70.png" xlink:type="simple" xlink:show="embed" xlink:actuate="onLoad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Universidad de la República</text:p>
        <text:p text:style-name="MP3"/>
        <text:p text:style-name="MP5"><text:s/>Av. 18 de Julio 1772 <text:s text:c="46"/>Tel: 2403 6440/41 int. 241 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 style:next-style-name="Right_20_Page">
      <style:header>
        <text:p text:style-name="MP1"/>
      </style:header>
    </style:master-page>
    <style:master-page style:name="Right_20_Page" style:display-name="Right Page" style:page-layout-name="Mpm4" style:next-style-name="Left_20_Page">
      <style:header>
        <text:p text:style-name="MP1"/>
      </style:header>
    </style:master-page>
    <style:master-page style:name="Envelope" style:page-layout-name="Mpm5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6">
      <style:header>
        <text:p text:style-name="MP1"/>
      </style:header>
    </style:master-page>
    <style:master-page style:name="Footnote" style:page-layout-name="Mpm7">
      <style:header>
        <text:p text:style-name="MP1"/>
      </style:header>
    </style:master-page>
    <style:master-page style:name="Endnote" style:page-layout-name="Mpm7">
      <style:header>
        <text:p text:style-name="MP1"/>
      </style:header>
    </style:master-page>
    <style:master-page style:name="Landscape" style:page-layout-name="Mpm8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13:44:00</meta:creation-date>
    <dc:date>2026-07-31T10:03:40.19</dc:date>
    <meta:editing-duration>PT8H29M19S</meta:editing-duration>
    <meta:editing-cycles>56</meta:editing-cycles>
    <meta:generator>OpenOffice/4.1.16$Win32 OpenOffice.org_project/4116m3$Build-9816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64" meta:word-count="843" meta:character-count="5192"/>
  </office:meta>
</office:document-meta>
</file>