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C00000162B7AC4C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Nimbus Sans" svg:font-family="'Nimbus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s" fo:country="UY"/>
    </style:style>
    <style:style style:name="P2" style:family="paragraph" style:parent-style-name="Footer">
      <style:paragraph-properties fo:line-height="0.4cm"/>
      <style:text-properties fo:color="#000000" style:font-name="Nimbus Sans" fo:font-size="12pt" fo:language="es" fo:country="UY" style:font-size-asian="12pt" style:font-size-complex="12pt"/>
    </style:style>
    <style:style style:name="P3" style:family="paragraph" style:parent-style-name="Footer">
      <style:paragraph-properties fo:line-height="0.4cm"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color="#000000" style:font-name="Nimbus Sans" fo:font-size="10pt" fo:language="es" fo:country="UY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fo:font-size="12pt" fo:language="es" fo:country="UY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2" fo:font-size="12pt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5" style:family="paragraph" style:parent-style-name="Standard">
      <style:paragraph-properties fo:line-height="150%" fo:text-align="start" style:justify-single-word="false"/>
    </style:style>
    <style:style style:name="P16" style:family="paragraph" style:parent-style-name="Footnote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writing-mode="lr-tb"/>
      <style:text-properties style:use-window-font-color="true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Footnote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writing-mode="lr-tb"/>
      <style:text-properties style:use-window-font-color="true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Footnote">
      <style:text-properties style:font-name="Arial2" fo:font-size="12pt" style:font-size-asian="12pt" style:font-size-complex="12pt"/>
    </style:style>
    <style:style style:name="P19" style:family="paragraph" style:parent-style-name="Heading_20_1">
      <style:text-properties style:font-name="Arial2" fo:font-size="12pt" style:font-size-asian="12pt" style:font-size-complex="12pt"/>
    </style:style>
    <style:style style:name="P20" style:family="paragraph" style:parent-style-name="normal11" style:list-style-name="L3">
      <style:paragraph-properties fo:line-height="150%" fo:text-align="start" style:justify-single-word="false"/>
      <style:text-properties style:font-name="Arial2" fo:font-size="12pt" style:font-size-asian="12pt" style:font-size-complex="12pt"/>
    </style:style>
    <style:style style:name="P21" style:family="paragraph" style:parent-style-name="Standard" style:list-style-name="L1">
      <style:paragraph-properties fo:line-height="150%" fo:text-align="start" style:justify-single-word="false"/>
    </style:style>
    <style:style style:name="P22" style:family="paragraph" style:parent-style-name="Standard" style:list-style-name="L3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3" style:family="paragraph" style:parent-style-name="Standard" style:list-style-name="L4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4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style:font-size-asian="12pt" style:font-size-complex="12pt"/>
    </style:style>
    <style:style style:name="P26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P27" style:family="paragraph">
      <style:paragraph-properties fo:text-align="center"/>
    </style:style>
    <style:style style:name="T1" style:family="text">
      <style:text-properties fo:color="#000000" style:font-name="Nimbus Sans" loext:opacity="100%"/>
    </style:style>
    <style:style style:name="T2" style:family="text">
      <style:text-properties fo:color="#000000" style:font-name="Nimbus Sans" loext:opacity="100%"/>
    </style:style>
    <style:style style:name="T3" style:family="text">
      <style:text-properties fo:color="#000000" style:font-name="Nimbus Sans" loext:opacity="100%"/>
    </style:style>
    <style:style style:name="T4" style:family="text">
      <style:text-properties fo:color="#000000" style:font-name="Arial2" fo:font-size="12pt" style:font-name-asian="Times New Roman1" style:font-size-asian="12pt" style:font-name-complex="Times New Roman1" style:font-size-complex="12pt" loext:opacity="100%"/>
    </style:style>
    <style:style style:name="T5" style:family="text">
      <style:text-properties fo:color="#000000" style:font-name="Arial2" fo:font-size="12pt" fo:language="es" fo:country="UY" style:font-name-asian="Times New Roman1" style:font-size-asian="12pt" style:font-name-complex="Times New Roman1" style:font-size-complex="12pt" loext:opacity="100%"/>
    </style:style>
    <style:style style:name="T6" style:family="text">
      <style:text-properties fo:language="es" fo:country="UY"/>
    </style:style>
    <style:style style:name="T7" style:family="text">
      <style:text-properties fo:language="es" fo:country="UY" fo:font-weight="bold" style:font-weight-asian="bold" style:font-weight-complex="bold"/>
    </style:style>
    <style:style style:name="T8" style:family="text">
      <style:text-properties style:font-name="Arial2" fo:font-size="12pt" style:font-size-asian="12pt" style:font-size-complex="12pt"/>
    </style:style>
    <style:style style:name="T9" style:family="text">
      <style:text-properties style:font-name="Arial2" fo:font-size="12pt" fo:language="es" fo:country="UY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2" fo:font-size="12pt" fo:language="es" fo:country="UY" style:font-size-asian="12pt" style:font-size-complex="12pt"/>
    </style:style>
    <style:style style:name="T11" style:family="text"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es" fo:country="UY" style:font-size-asian="12pt" style:font-size-complex="12pt"/>
    </style:style>
    <style:style style:name="T16" style:family="text">
      <style:text-properties fo:font-style="normal" fo:font-weight="normal" style:font-name-asian="Times New Roman" style:font-style-asian="normal" style:font-weight-asian="normal" style:font-name-complex="Times New Roman"/>
    </style:style>
    <style:style style:name="T17" style:family="text">
      <style:text-properties fo:font-style="normal" fo:font-weight="normal" style:font-name-asian="Times New Roman" style:font-style-asian="normal" style:font-weight-asian="normal" style:font-name-complex="Times New Roman" style:font-weight-complex="bold"/>
    </style:style>
    <style:style style:name="T18" style:family="text">
      <style:text-properties fo:color="#00000a" style:text-underline-style="none" style:letter-kerning="true" loext:opacity="100%"/>
    </style:style>
    <style:style style:name="T19" style:family="text">
      <style:text-properties fo:color="#00000a" style:font-name="Liberation Serif" style:letter-kerning="true" loext:opacity="100%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loext:allow-overlap="true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h text:style-name="P19" text:outline-level="1">LLAMADO Nº 026/2026</text:h>
      <text:p text:style-name="P8"/>
      <text:p text:style-name="P13"><text:span text:style-name="T6">Por Resolución Nº </text:span><text:span text:style-name="T6">7 </text:span><text:span text:style-name="T6">del Consejo de Facultad de Artes de fecha </text:span><text:span text:style-name="T6">14.07.2026</text:span><text:span text:style-name="T6"> se llama a aspirantes para la provisión </text:span><text:span text:style-name="T6">efectiva</text:span><text:span text:style-name="T6"> de </text:span><text:span text:style-name="T6">un cargo </text:span><text:span text:style-name="T7"><text:s/>de Profesor/a </text:span><text:span text:style-name="T7">Agregado</text:span><text:span text:style-name="T7">/a para </text:span><text:span text:style-name="T7">el Departamento de Teoría y Composición – Área de Composición – Perfil Armonía y Contrapunto</text:span><text:span text:style-name="T7"> </text:span><text:span text:style-name="T7">(Esc. G, Gdo. </text:span><text:span text:style-name="T7">4</text:span><text:span text:style-name="T7">, categoría horaria </text:span><text:span text:style-name="T7">baja</text:span><text:span text:style-name="T7">, </text:span><text:span text:style-name="T7">10</text:span><text:span text:style-name="T7"> horas semanales) para el Instituto de </text:span><text:span text:style-name="T7">Música </text:span><text:span text:style-name="T7">de la Facultad de Artes. </text:span></text:p>
      <text:p text:style-name="P8"/>
      <text:p text:style-name="P9">Exp. Nº 162850-000029-26</text:p>
      <text:p text:style-name="P8"/>
      <text:p text:style-name="P10">Apertura: Viernes 24 de julio de 2026, 11.00 horas</text:p>
      <text:p text:style-name="P10"/>
      <text:p text:style-name="P10">Cierre: Lunes 21 de setiembre de 2026, 15.00 horas</text:p>
      <text:p text:style-name="P8"/>
      <text:p text:style-name="P11">1. PERFIL DEL CARGO:</text:p>
      <text:p text:style-name="P15"><text:span text:style-name="Fuente_20_de_20_párrafo_20_predeter."><text:span text:style-name="T4">De acuerdo al Art. 13 inciso d) del Estatuto del Personal Docente “para este grado se requiere idoneidad moral y capacidad probada que corresponda al nivel de conocimientos que proporciona una formación de posgrado o</text:span></text:span></text:p>
      <text:p text:style-name="P15"><text:span text:style-name="Fuente_20_de_20_párrafo_20_predeter."><text:span text:style-name="T4">equivalente, de acuerdo a los requerimientos del cargo.</text:span></text:span></text:p>
      <text:p text:style-name="P15"><text:span text:style-name="Fuente_20_de_20_párrafo_20_predeter."><text:span text:style-name="T4">Se distingue del grado precedente en que requiere demostrar mayor originalidad y autonomía en el desempeño de las funciones establecidas en los artículos 1° y 2° de este Estatuto. La orientación de las tareas a otros docentes debe ser de carácter habitual. Es responsable de la formación de otros </text:span></text:span><text:soft-page-break/><text:span text:style-name="Fuente_20_de_20_párrafo_20_predeter."><text:span text:style-name="T4">docentes y tiene a su cargo tareas de gestión académica, de acuerdo con la organización de la unidad académica en que actúa.”</text:span></text:span></text:p>
      <text:p text:style-name="P15"><text:span text:style-name="Fuente_20_de_20_párrafo_20_predeter."><text:span text:style-name="T4"/></text:span></text:p>
      <text:p text:style-name="P15"><text:span text:style-name="Fuente_20_de_20_párrafo_20_predeter."><text:span text:style-name="T5">a. Realizar docencia directa para la Licenciatura en Música, opción Composición, del Departamento de Teoría y Composición del Instituto de Música de la Facultad de Artes y unidades curriculares del tronco común de la Licenciatura en Música y la Licenciatura en Interpretación musical . El ejercicio del cargo involucra especialmente responsabilidades de aula en los cursos y talleres de armonía y contrapunto del primer y segundo ciclo de</text:span></text:span></text:p>
      <text:p text:style-name="P15"><text:span text:style-name="Fuente_20_de_20_párrafo_20_predeter."><text:span text:style-name="T5">estudios.</text:span></text:span></text:p>
      <text:p text:style-name="P15"><text:span text:style-name="Fuente_20_de_20_párrafo_20_predeter."><text:span text:style-name="T5">b. Planificar y organizar cursos curriculares y elaborar propuestas de cursos electivos.</text:span></text:span></text:p>
      <text:p text:style-name="P15"><text:span text:style-name="Fuente_20_de_20_párrafo_20_predeter."><text:span text:style-name="T5">c. Proponer líneas de investigación, creación musical y extensión</text:span></text:span></text:p>
      <text:p text:style-name="P15"/>
      <text:p text:style-name="P11">2. SE VALORARÁ:</text:p>
      <text:list xml:id="list1449686062178134172" text:style-name="L1">
        <text:list-item>
          <text:p text:style-name="P21"><text:span text:style-name="T8">Formación de grado y posgrado en el campo de la composición musical y disciplinas </text:span><text:span text:style-name="Fuente_20_de_20_párrafo_20_predeter."><text:span text:style-name="T9">afines.</text:span></text:span></text:p>
        </text:list-item>
        <text:list-item>
          <text:p text:style-name="P21"><text:span text:style-name="Fuente_20_de_20_párrafo_20_predeter."><text:span text:style-name="T9">Experiencia docente relevante en Armonía, Contrapunto y disciplinas afines.</text:span></text:span></text:p>
        </text:list-item>
        <text:list-item>
          <text:p text:style-name="P21"><text:span text:style-name="Fuente_20_de_20_párrafo_20_predeter."><text:span text:style-name="T9">Producción artística y participación en foros nacionales e internacionales relevantes.</text:span></text:span></text:p>
        </text:list-item>
        <text:list-item>
          <text:p text:style-name="P21"><text:span text:style-name="Fuente_20_de_20_párrafo_20_predeter."><text:span text:style-name="T9">Experiencia en Gestión académica y Cogobierno Universitario. </text:span></text:span><text:span text:style-name="Fuente_20_de_20_párrafo_20_predeter."><text:span text:style-name="T9"><text:line-break/></text:span></text:span></text:p>
        </text:list-item>
      </text:list>
      <text:p text:style-name="P8"><text:span text:style-name="T13">COMISIÓN ASESORA</text:span>: Se designará posteriormente al cierre del llamado.</text:p>
      <text:p text:style-name="P8"/>
      <text:p text:style-name="P11">IMPORTANTE: </text:p>
      <text:p text:style-name="P8"><text:soft-page-break/>Presentar Relación de Méritos en el siguiente orden: <text:line-break/></text:p>
      <text:list xml:id="list1616380029843869450" text:style-name="L2">
        <text:list-item>
          <text:p text:style-name="P24">Formación (Títulos y Avance de Carrera, Escolaridad)</text:p>
        </text:list-item>
        <text:list-item>
          <text:p text:style-name="P24">Enseñanza</text:p>
        </text:list-item>
        <text:list-item>
          <text:p text:style-name="P24">Investigación</text:p>
        </text:list-item>
        <text:list-item>
          <text:p text:style-name="P24">Extensión</text:p>
        </text:list-item>
        <text:list-item>
          <text:p text:style-name="P25">Actividad Profesional</text:p>
        </text:list-item>
        <text:list-item>
          <text:p text:style-name="P25">Gestión Académica Institucional</text:p>
        </text:list-item>
        <text:list-item>
          <text:p text:style-name="P25">Actividad de Cogobierno y participación Institucional</text:p>
        </text:list-item>
        <text:list-item>
          <text:p text:style-name="P26"><text:span text:style-name="T10">Otros Méritos<text:line-break/></text:span><text:span text:style-name="T8"><text:line-break/><text:line-break/> </text:span><text:span text:style-name="T11">PROCEDIMIENTO DE INSCRIPCIÓN</text:span></text:p>
        </text:list-item>
      </text:list>
      <text:p text:style-name="P8"/>
      <text:p text:style-name="P14"><text:span text:style-name="T14">Paso 1- REALIZAR PREINSCRIPCIÓN en Sistema de Gestión de Concursos de Udelar</text:span><text:span text:style-name="T15">: </text:span><text:a xlink:type="simple" xlink:href="https://www.concursos.udelar.edu.uy/" text:style-name="Internet_20_link" text:visited-style-name="Visited_20_Internet_20_Link"><text:span text:style-name="T15">Acceda al sistema de concursos aquí</text:span></text:a><text:span text:style-name="T15">. </text:span></text:p>
      <text:p text:style-name="P8">Antes de preinscribirse , asegúrese de que usted reúne las condiciones requeridas.</text:p>
      <text:p text:style-name="P8"/>
      <text:p text:style-name="P14"><text:span text:style-name="T14">Paso 2 - PRESENTAR DOCUMENTACIÓN EN SECCIÓN CONCURSOS DE FACULTAD DE ARTES </text:span><text:span text:style-name="T15">- Deben </text:span><text:span text:style-name="T14">SOLICITAR DÍA Y HORA</text:span><text:span text:style-name="T15"> en la agenda web. </text:span><text:a xlink:type="simple" xlink:href="https://agendaweb.udelar.edu.uy/" text:style-name="Internet_20_link" text:visited-style-name="Visited_20_Internet_20_Link"><text:span text:style-name="T15">Pulse aquí para agendarse</text:span></text:a><text:span text:style-name="T15">. Debe presentar <text:s/>la siguiente documentación :</text:span></text:p>
      <text:list xml:id="list2655329222300549200" text:style-name="L3">
        <text:list-item>
          <text:p text:style-name="P22">Una Declaración Jurada con timbre profesional de $270 (<text:a xlink:type="simple" xlink:href="https://www.artes.udelar.edu.uy/wp-content/uploads/2025/05/Declaracion-Jurada-Facultad-Artes-2025.pdf" text:style-name="Internet_20_link" text:visited-style-name="Visited_20_Internet_20_Link">El formulario se descarga aquí</text:a>)</text:p>
        </text:list-item>
        <text:list-item>
          <text:p text:style-name="P22">Una Relación de Méritos (sin documentación probatoria)</text:p>
        </text:list-item>
        <text:list-item>
          <text:p text:style-name="P22">Un Proyecto de Trabajo Escrito.</text:p>
        </text:list-item>
        <text:list-item>
          <text:p text:style-name="P20"><text:soft-page-break/><text:span text:style-name="T16">En caso de experiencia docente en otras instituciones superiores presentar los programas y bibliografías de los cursos impartidos *</text:span><text:span text:style-name="T16"><text:note text:id="ftn1" text:note-class="footnote"><text:note-citation>1</text:note-citation><text:note-body><text:p text:style-name="P16"><text:span text:style-name="T18">Art. 14 del Reglamento de Provisión de Cargos Docentes de la Facultad de Artes:</text:span><text:span text:style-name="T19"> </text:span>En la evaluación de los méritos generados por la función de enseñanza en instituciones distintas a la Universidad de la República se tendra en cuenta:</text:p><text:p text:style-name="P16">a) La carga académica, cobertura temática y nivel de profundidad de las materias dictadas así como el nivel académico de la institución donde fueron impartidas.</text:p><text:p text:style-name="P18"><text:span text:style-name="T20">b) </text:span><text:span text:style-name="T21">La forma de acceso a cargos previos, correspondiendo el máximo puntaje al acceso por méritos y pruebas y a la renovación vinculada al desempeño de la tarea de enseñanza.</text:span><text:span text:style-name="T20"> En ningún caso se evaluarán los méritos en la enseñanza fuera de la Universidad de la República cuando el/la postulante no presente programa, carga horaria y bibliografía.</text:span></text:p></text:note-body></text:note></text:span><text:span text:style-name="T17">(véase nota al pie de página)</text:span></text:p>
        </text:list-item>
        <text:list-item>
          <text:p text:style-name="P22">Cédula de identidad o Pasaporte (original y fotocopia)</text:p>
        </text:list-item>
        <text:list-item>
          <text:p text:style-name="P22">Constancia de preinscripción. </text:p>
        </text:list-item>
      </text:list>
      <text:p text:style-name="P8"/>
      <text:p text:style-name="P8"><text:span text:style-name="T13">IMPORTANTE:</text:span><text:span text:style-name="T12"> </text:span>La Agenda Web está habilitada para todos los llamados. Ud. debe agendarse <text:span text:style-name="T20">DENTRO DEL PERÍODO DE INSCRIPCIÓN DE ESTE LLAMADO. </text:span>Reservas realizadas fuera del plazo <text:span text:style-name="T20">NO SERÁN CONSIDERADAS.</text:span></text:p>
      <text:p text:style-name="P8"/>
      <text:p text:style-name="P12">Sección Concursos realizará la inscripción habilitando el siguiente paso</text:p>
      <text:p text:style-name="P14"><text:span text:style-name="T14"><text:line-break/>Paso 3- ADJUNTAR DOCUMENTACIÓN DIGITAL</text:span><text:span text:style-name="T15"> al Llamado </text:span><text:span text:style-name="T14">N.º</text:span><text:span text:style-name="T14"> </text:span><text:span text:style-name="T14">026</text:span><text:span text:style-name="T14">/202</text:span><text:span text:style-name="T14">6</text:span><text:span text:style-name="T15">- En en Sistema de Gestión de Concursos de Udelar: </text:span><text:a xlink:type="simple" xlink:href="https://www.concursos.udelar.edu.uy/" text:style-name="Internet_20_link" text:visited-style-name="Visited_20_Internet_20_Link"><text:span text:style-name="T15">Acceda al sistema de concursos aquí.</text:span></text:a><text:span text:style-name="T15"> </text:span></text:p>
      <text:list xml:id="list883771027810740803" text:style-name="L4">
        <text:list-item>
          <text:p text:style-name="P23">Menú: Posterior a presentar documentación - <text:span text:style-name="T22">Adjuntar archivos a un llamado</text:span></text:p>
        </text:list-item>
        <text:list-item>
          <text:p text:style-name="P23"><text:soft-page-break/>Ingresar correo electrónico y contraseña (se otorga la primera vez que se inscribe a un llamado). De no recordarla, escoja la opción ¿ Has olvidado la contraseña?</text:p>
        </text:list-item>
        <text:list-item>
          <text:p text:style-name="P23">Adjuntar la documentación: Relación de Méritos sin documentación probatoria y <text:s/>Proyecto de Trabajo Escrito -en formato PDF-; denominar con apellido)</text:p>
        </text:list-item>
      </text:list>
      <text:p text:style-name="P8"/>
      <text:p text:style-name="P8"><text:span text:style-name="T20">Importante</text:span>: Vencimiento de plazos : Pasos Nos. 1 y 2 : hasta las 15.00 horas del día <text:span text:style-name="T20">21.09</text:span><text:span text:style-name="T20">.</text:span><text:span text:style-name="T20">202</text:span><text:span text:style-name="T20">6</text:span><text:span text:style-name="T20"> </text:span>Paso Nº 3 : hasta las 23:59 hs del día<text:span text:style-name="T20"> </text:span><text:span text:style-name="T20">21.09</text:span><text:span text:style-name="T20">.</text:span><text:span text:style-name="T20">202</text:span><text:span text:style-name="T20">6</text:span><text:line-break/></text:p>
      <text:p text:style-name="P7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Nimbus Sans" svg:font-family="'Nimbus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loext:hyphenation-keep-line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Arial" fo:font-size="13pt" fo:font-weight="bold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size="12pt" fo:language="es" fo:country="UY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style:font-name="Arial1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style:font-name="Nimbus Sans" fo:font-size="12pt" fo:language="es" fo:country="UY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font-size="12pt" fo:language="es" fo:country="UY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style:font-name="Nimbus Sans" fo:font-size="10pt" fo:language="es" fo:country="UY" style:font-size-asian="10pt" style:font-size-complex="10pt"/>
    </style:style>
    <style:style style:name="MT1" style:family="text">
      <style:text-properties fo:color="#000000" style:font-name="Nimbus Sans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loext:allow-overlap="true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4.152cm" svg:y="-2.275cm" svg:width="6.604cm" svg:height="2.993cm" draw:z-index="9"><draw:image xlink:href="Pictures/100000000000030C00000162B7AC4C70.png" xlink:type="simple" xlink:show="embed" xlink:actuate="onLoad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5</text:page-number><text:bookmark-end text:name="PageNumWizard_FOOTER_Estilo de página predeterminado1 Copia 1 Copia 1"/></text:p>
        <text:p text:style-name="MP3"><draw:line text:anchor-type="paragraph" draw:z-index="4" draw:name="Forma 1" draw:style-name="Mgr1" draw:text-style-name="MP4" svg:x1="-0.125cm" svg:y1="0.538cm" svg:x2="17.338cm" svg:y2="0.538cm"><text:p/></draw:line>Facultad de Artes – Universidad de la República</text:p>
        <text:p text:style-name="MP3"/>
        <text:p text:style-name="MP5"><text:span text:style-name="MT1"><text:s/></text:span><text:span text:style-name="MT1">Av. 18 de Julio 1772</text:span><text:span text:style-name="MT1"> <text:s text:c="46"/></text:span><text:span text:style-name="MT1">Tel: </text:span><text:span text:style-name="MT1">2403 6440/41 int. 241 </text:span>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Left_20_Page" style:display-name="Left Page" style:page-layout-name="Mpm3" style:next-style-name="Right_20_Page">
      <style:header>
        <text:p text:style-name="MP1"/>
      </style:header>
    </style:master-page>
    <style:master-page style:name="Right_20_Page" style:display-name="Right Page" style:page-layout-name="Mpm4" style:next-style-name="Left_20_Page">
      <style:header>
        <text:p text:style-name="MP1"/>
      </style:header>
    </style:master-page>
    <style:master-page style:name="Envelope" style:page-layout-name="Mpm5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6">
      <style:header>
        <text:p text:style-name="MP1"/>
      </style:header>
    </style:master-page>
    <style:master-page style:name="Footnote" style:page-layout-name="Mpm7">
      <style:header>
        <text:p text:style-name="MP1"/>
      </style:header>
    </style:master-page>
    <style:master-page style:name="Endnote" style:page-layout-name="Mpm7">
      <style:header>
        <text:p text:style-name="MP1"/>
      </style:header>
    </style:master-page>
    <style:master-page style:name="Landscape" style:page-layout-name="Mpm8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27T13:44:00</meta:creation-date>
    <dc:date>2026-07-20T10:21:50.580628000</dc:date>
    <meta:editing-duration>PT3H55M27S</meta:editing-duration>
    <meta:editing-cycles>32</meta:editing-cycles>
    <meta:generator>OpenOffice/4.1.16$Win32 OpenOffice.org_project/4116m3$Build-9816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5" meta:paragraph-count="52" meta:word-count="829" meta:character-count="5267"/>
  </office:meta>
</office:document-meta>
</file>