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5" style:family="paragraph" style:parent-style-name="Footer">
      <style:paragraph-properties fo:text-align="center" style:justify-single-word="false"/>
      <style:text-properties fo:font-size="12pt" fo:language="es" fo:country="UY"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9"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style:font-name="Arial2" fo:font-size="12pt" style:font-size-asian="12pt" style:font-size-complex="12pt"/>
    </style:style>
    <style:style style:name="P14" style:family="paragraph" style:parent-style-name="Standard">
      <style:paragraph-properties fo:line-height="150%" fo:text-align="start" style:justify-single-word="false"/>
      <style:text-properties style:font-name="Arial2"/>
    </style:style>
    <style:style style:name="P15" style:family="paragraph" style:parent-style-name="Standard">
      <style:paragraph-properties fo:line-height="150%" fo:text-align="start" style:justify-single-word="false"/>
    </style:style>
    <style:style style:name="P16"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7"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8" style:family="paragraph" style:parent-style-name="Footnote">
      <style:text-properties style:font-name="Arial2" fo:font-size="12pt" style:font-size-asian="12pt" style:font-size-complex="12pt"/>
    </style:style>
    <style:style style:name="P19" style:family="paragraph" style:parent-style-name="Standard" style:list-style-name="L1">
      <style:paragraph-properties fo:line-height="150%" fo:text-align="start" style:justify-single-word="false"/>
      <style:text-properties style:font-name="Arial2"/>
    </style:style>
    <style:style style:name="P20" style:family="paragraph" style:parent-style-name="Standard" style:list-style-name="L4">
      <style:paragraph-properties fo:line-height="150%" fo:text-align="start" style:justify-single-word="false"/>
      <style:text-properties style:font-name="Arial2" fo:font-size="12pt" fo:language="es" fo:country="UY" style:font-size-asian="12pt" style:font-size-complex="12pt"/>
    </style:style>
    <style:style style:name="P21" style:family="paragraph" style:parent-style-name="Standard" style:list-style-name="L5">
      <style:paragraph-properties fo:line-height="150%" fo:text-align="start" style:justify-single-word="false"/>
      <style:text-properties style:font-name="Arial2" fo:font-size="12pt" fo:language="es" fo:country="UY" style:font-size-asian="12pt" style:font-size-complex="12pt"/>
    </style:style>
    <style:style style:name="P22" style:family="paragraph" style:parent-style-name="Standard" style:list-style-name="L2">
      <style:paragraph-properties fo:line-height="150%" fo:text-align="start" style:justify-single-word="false"/>
    </style:style>
    <style:style style:name="P23" style:family="paragraph" style:parent-style-name="Standard" style:list-style-name="L3">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4" style:family="paragraph" style:parent-style-name="Standard" style:list-style-name="L3">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5" style:family="paragraph" style:parent-style-name="Standard" style:list-style-name="L3">
      <style:paragraph-properties fo:margin-left="0cm" fo:margin-right="0cm" fo:line-height="150%" fo:text-align="start" style:justify-single-word="false" fo:text-indent="0cm" style:auto-text-indent="false" style:writing-mode="lr-tb"/>
    </style:style>
    <style:style style:name="P26" style:family="paragraph" style:parent-style-name="Heading_20_1">
      <style:text-properties style:font-name="Arial2" fo:font-size="12pt" style:font-size-asian="12pt" style:font-size-complex="12pt"/>
    </style:style>
    <style:style style:name="P27" style:family="paragraph" style:parent-style-name="normal11" style:list-style-name="L4">
      <style:paragraph-properties fo:line-height="150%" fo:text-align="start" style:justify-single-word="false"/>
      <style:text-properties style:font-name="Arial2" fo:font-size="12pt" style:font-size-asian="12pt" style:font-size-complex="12pt"/>
    </style:style>
    <style:style style:name="P28" style:family="paragraph">
      <style:paragraph-properties fo:text-align="center"/>
    </style:style>
    <style:style style:name="T1" style:family="text">
      <style:text-properties fo:color="#000000" style:font-name="Nimbus Sans" loext:opacity="100%"/>
    </style:style>
    <style:style style:name="T2" style:family="text">
      <style:text-properties fo:color="#000000" style:font-name="Nimbus Sans" loext:opacity="100%"/>
    </style:style>
    <style:style style:name="T3" style:family="text">
      <style:text-properties fo:color="#000000" style:font-name="Nimbus Sans" loext:opacity="100%"/>
    </style:style>
    <style:style style:name="T4" style:family="text">
      <style:text-properties fo:language="es" fo:country="UY"/>
    </style:style>
    <style:style style:name="T5" style:family="text">
      <style:text-properties fo:language="es" fo:country="UY" fo:font-weight="bold" style:font-weight-asian="bold" style:font-weight-complex="bold"/>
    </style:style>
    <style:style style:name="T6" style:family="text">
      <style:text-properties style:font-name="Arial2" fo:font-size="12pt" fo:language="es" fo:country="UY" fo:font-weight="normal" style:font-size-asian="12pt" style:font-weight-asian="normal" style:font-size-complex="12pt" style:font-weight-complex="normal"/>
    </style:style>
    <style:style style:name="T7" style:family="text">
      <style:text-properties style:font-name="Arial2" fo:font-size="12pt" fo:language="es" fo:country="UY" style:font-size-asian="12pt" style:font-size-complex="12pt"/>
    </style:style>
    <style:style style:name="T8" style:family="text">
      <style:text-properties style:font-name="Arial2" fo:font-size="12pt" fo:language="es" fo:country="UY" style:text-underline-style="none" fo:font-weight="bold" style:font-size-asian="12pt" style:font-weight-asian="bold" style:font-size-complex="12pt" style:font-weight-complex="bold"/>
    </style:style>
    <style:style style:name="T9" style:family="text">
      <style:text-properties style:font-name="Arial2" fo:font-size="12pt"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size="12pt" fo:language="es" fo:country="UY" fo:font-weight="bold" style:font-size-asian="12pt" style:font-weight-asian="bold" style:font-size-complex="12pt" style:font-weight-complex="bold"/>
    </style:style>
    <style:style style:name="T13" style:family="text">
      <style:text-properties fo:font-size="12pt" fo:language="es" fo:country="UY" style:font-size-asian="12pt" style:font-size-complex="12pt"/>
    </style:style>
    <style:style style:name="T14" style:family="text">
      <style:text-properties fo:font-style="normal" fo:font-weight="normal" style:font-name-asian="Times New Roman" style:font-style-asian="normal" style:font-weight-asian="normal" style:font-name-complex="Times New Roman"/>
    </style:style>
    <style:style style:name="T15" style:family="text">
      <style:text-properties fo:font-style="normal" fo:font-weight="normal" style:font-name-asian="Times New Roman" style:font-style-asian="normal" style:font-weight-asian="normal" style:font-name-complex="Times New Roman" style:font-weight-complex="bold"/>
    </style:style>
    <style:style style:name="T16" style:family="text">
      <style:text-properties fo:color="#00000a" style:text-underline-style="none" style:letter-kerning="true" loext:opacity="100%"/>
    </style:style>
    <style:style style:name="T17" style:family="text">
      <style:text-properties fo:color="#00000a" style:font-name="Liberation Serif" style:letter-kerning="true" loext:opacity="100%"/>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26" text:outline-level="1">LLAMADO N.º 030/2026</text:h>
      <text:p text:style-name="P8"/>
      <text:p text:style-name="P13"><text:span text:style-name="T4">Por Resolución Nº </text:span><text:span text:style-name="T4">10 </text:span><text:span text:style-name="T4">del Consejo de Facultad de Artes de fecha </text:span><text:span text:style-name="T4">14.07.2026</text:span><text:span text:style-name="T4"> se llama a aspirantes para la provisión </text:span><text:span text:style-name="T4">efectiva</text:span><text:span text:style-name="T4"> de </text:span><text:span text:style-name="T4">un cargo </text:span><text:span text:style-name="T5"><text:s/>de Profesor/a </text:span><text:span text:style-name="T5">A</text:span><text:span text:style-name="T5">djunto</text:span><text:span text:style-name="T5">/a </text:span><text:span text:style-name="T5">de la Unidad Académica de Musicología – Perfil Musicología Histórica y Músicas Populares y Tradicionales (Esc. G, Grado 3, categoría horaria alta, 30 horas semanales)</text:span><text:span text:style-name="T5"> para el Instituto de </text:span><text:span text:style-name="T5">Música</text:span><text:span text:style-name="T5"> </text:span><text:span text:style-name="T5">de la Facultad de Artes. </text:span></text:p>
      <text:p text:style-name="P8"/>
      <text:p text:style-name="P9">Exp. Nº 162850-000030-26</text:p>
      <text:p text:style-name="P8"/>
      <text:p text:style-name="P10">Apertura:Viernes 24 de julio de 2026, 11.00 horas</text:p>
      <text:p text:style-name="P10"/>
      <text:p text:style-name="P10">Cierre: Lunes 28 de setiembre de 2026, 15.00 horas</text:p>
      <text:p text:style-name="P8"/>
      <text:p text:style-name="P11">1. PERFIL DEL CARGO:</text:p>
      <text:p text:style-name="P14">De acuerdo al Art. 13 inciso c del Estatuto del Personal Docente, “para este grado se requiere idoneidad moral y capacidad probada que corresponda al nivel de conocimientos que proporciona una formación de posgrado o equivalente, de acuerdo a los requerimientos del cargo. Se distingue de los grados precedentes en que el desempeño del cargo implica el ejercicio autónomo de las funciones establecidas en los artículos 1° y</text:p>
      <text:p text:style-name="P14">2° de este Estatuto, así como el desempeño de tareas de coordinación de cursos, de forma habitual. Se le puede encomendar la orientación de otros docentes en las funciones establecidas en los artículos 1° y 2° de este Estatuto <text:soft-page-break/>y el desempeño de tareas de gestión académica de acuerdo con la organización de la unidad académica en que actúe.”</text:p>
      <text:p text:style-name="P14"/>
      <text:list xml:id="list7097607373455555286" text:style-name="L1">
        <text:list-item>
          <text:p text:style-name="P19">Actividades de docencia directa en el Área de Musicología con foco en Historia del Siglo XX y Latinoamericana, así como en las músicas populares y tradicionales.</text:p>
        </text:list-item>
        <text:list-item>
          <text:p text:style-name="P19">Organización y planificación de los cursos curriculares.</text:p>
        </text:list-item>
        <text:list-item>
          <text:p text:style-name="P19">Desempeño de gestión académica incluida la de Coordinador/a del Área de acuerdo a la organización de la unidad académica.</text:p>
        </text:list-item>
        <text:list-item>
          <text:p text:style-name="P19">Desarrollar actividades de investigación y/o extensión en el Área, así como proponer líneas propias de investigación.</text:p>
        </text:list-item>
        <text:list-item>
          <text:p text:style-name="P19">Le corresponden, además, todas las tareas y responsabilidades inherentes a un cargo Docente grado 3, tal como se especifican en el Estatuto del Personal Docente de la Universidad de la República. </text:p>
        </text:list-item>
      </text:list>
      <text:p text:style-name="P14"/>
      <text:p text:style-name="P11">2. SE VALORARÁ:</text:p>
      <text:list xml:id="list5530746762903744386" text:style-name="L2">
        <text:list-item>
          <text:p text:style-name="P22"><text:span text:style-name="Fuente_20_de_20_párrafo_20_predeter."><text:span text:style-name="T6">Formación de grado o equivalente en disciplinas del campo de la Musicología Histórica y las Músicas populares y tradicionales.</text:span></text:span></text:p>
        </text:list-item>
        <text:list-item>
          <text:p text:style-name="P22"><text:span text:style-name="Fuente_20_de_20_párrafo_20_predeter."><text:span text:style-name="T6">Estudios culminados de posgrado o equivalente.</text:span></text:span></text:p>
        </text:list-item>
        <text:list-item>
          <text:p text:style-name="P22"><text:span text:style-name="Fuente_20_de_20_párrafo_20_predeter."><text:span text:style-name="T6">Experiencia docente documentada.</text:span></text:span></text:p>
        </text:list-item>
        <text:list-item>
          <text:p text:style-name="P22"><text:span text:style-name="Fuente_20_de_20_párrafo_20_predeter."><text:span text:style-name="T6">Experiencia en investigación en el área de competencia.</text:span></text:span></text:p>
        </text:list-item>
        <text:list-item>
          <text:p text:style-name="P22"><text:span text:style-name="Fuente_20_de_20_párrafo_20_predeter."><text:span text:style-name="T6">Experiencia en articulación y gestión académica.</text:span></text:span></text:p>
        </text:list-item>
      </text:list>
      <text:p text:style-name="P15"><text:span text:style-name="Fuente_20_de_20_párrafo_20_predeter."><text:span text:style-name="T6"/></text:span></text:p>
      <text:p text:style-name="P8"><text:span text:style-name="T11">COMISIÓN ASESORA</text:span>: Se designará posteriormente al cierre del llamado.</text:p>
      <text:p text:style-name="P8"/>
      <text:p text:style-name="P11">IMPORTANTE: </text:p>
      <text:p text:style-name="P8"><text:soft-page-break/>Presentar Relación de Méritos en el siguiente orden: <text:line-break/></text:p>
      <text:list xml:id="list6899142684411713918" text:style-name="L3">
        <text:list-item>
          <text:p text:style-name="P23">Formación (Títulos y Avance de Carrera, Escolaridad)</text:p>
        </text:list-item>
        <text:list-item>
          <text:p text:style-name="P23">Enseñanza</text:p>
        </text:list-item>
        <text:list-item>
          <text:p text:style-name="P23">Investigación</text:p>
        </text:list-item>
        <text:list-item>
          <text:p text:style-name="P23">Extensión</text:p>
        </text:list-item>
        <text:list-item>
          <text:p text:style-name="P24">Actividad Profesional</text:p>
        </text:list-item>
        <text:list-item>
          <text:p text:style-name="P24">Gestión Académica Institucional</text:p>
        </text:list-item>
        <text:list-item>
          <text:p text:style-name="P24">Actividad de Cogobierno y participación Institucional</text:p>
        </text:list-item>
        <text:list-item>
          <text:p text:style-name="P25"><text:span text:style-name="T7">Otros Méritos<text:line-break/></text:span><text:span text:style-name="T9"><text:line-break/><text:line-break/> </text:span><text:span text:style-name="T8">PROCEDIMIENTO DE INSCRIPCIÓN</text:span></text:p>
        </text:list-item>
      </text:list>
      <text:p text:style-name="P8"/>
      <text:p text:style-name="P14"><text:span text:style-name="T12">Paso 1- REALIZAR PREINSCRIPCIÓN en Sistema de Gestión de Concursos de Udelar</text:span><text:span text:style-name="T13">: </text:span><text:a xlink:type="simple" xlink:href="https://www.concursos.udelar.edu.uy/" text:style-name="Internet_20_link" text:visited-style-name="Visited_20_Internet_20_Link"><text:span text:style-name="T13">Acceda al sistema de concursos aquí</text:span></text:a><text:span text:style-name="T13">. </text:span></text:p>
      <text:p text:style-name="P8">Antes de preinscribirse , asegúrese de que usted reúne las condiciones requeridas.</text:p>
      <text:p text:style-name="P8"/>
      <text:p text:style-name="P14"><text:span text:style-name="T12">Paso 2 - PRESENTAR DOCUMENTACIÓN EN SECCIÓN CONCURSOS DE FACULTAD DE ARTES </text:span><text:span text:style-name="T13">- Deben </text:span><text:span text:style-name="T12">SOLICITAR DÍA Y HORA</text:span><text:span text:style-name="T13"> en la agenda web. </text:span><text:a xlink:type="simple" xlink:href="https://agendaweb.udelar.edu.uy/" text:style-name="Internet_20_link" text:visited-style-name="Visited_20_Internet_20_Link"><text:span text:style-name="T13">Pulse aquí para agendarse</text:span></text:a><text:span text:style-name="T13">. Debe presentar <text:s/>la siguiente documentación :</text:span></text:p>
      <text:list xml:id="list73830888550844518" text:style-name="L4">
        <text:list-item>
          <text:p text:style-name="P20">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20">Una Relación de Méritos (sin documentación probatoria)</text:p>
        </text:list-item>
        <text:list-item>
          <text:p text:style-name="P20">Un Proyecto de Trabajo Escrito.</text:p>
        </text:list-item>
        <text:list-item>
          <text:p text:style-name="P27"><text:soft-page-break/><text:span text:style-name="T14">En caso de experiencia docente en otras instituciones superiores presentar los programas y bibliografías de los cursos impartidos *</text:span><text:span text:style-name="T14"><text:note text:id="ftn1" text:note-class="footnote"><text:note-citation>1</text:note-citation><text:note-body><text:p text:style-name="P16"><text:span text:style-name="T16">Art. 14 del Reglamento de Provisión de Cargos Docentes de la Facultad de Artes:</text:span><text:span text:style-name="T17"> </text:span>En la evaluación de los méritos generados por la función de enseñanza en instituciones distintas a la Universidad de la República se tendra en cuenta:</text:p><text:p text:style-name="P16">a) La carga académica, cobertura temática y nivel de profundidad de las materias dictadas así como el nivel académico de la institución donde fueron impartidas.</text:p><text:p text:style-name="P18"><text:span text:style-name="T18">b) </text:span><text:span text:style-name="T19">La forma de acceso a cargos previos, correspondiendo el máximo puntaje al acceso por méritos y pruebas y a la renovación vinculada al desempeño de la tarea de enseñanza.</text:span><text:span text:style-name="T18"> En ningún caso se evaluarán los méritos en la enseñanza fuera de la Universidad de la República cuando el/la postulante no presente programa, carga horaria y bibliografía.</text:span></text:p></text:note-body></text:note></text:span><text:span text:style-name="T15">(véase nota al pie de página)</text:span></text:p>
        </text:list-item>
        <text:list-item>
          <text:p text:style-name="P20">Cédula de identidad o Pasaporte (original y fotocopia)</text:p>
        </text:list-item>
        <text:list-item>
          <text:p text:style-name="P20">Constancia de preinscripción. </text:p>
        </text:list-item>
      </text:list>
      <text:p text:style-name="P8"/>
      <text:p text:style-name="P8"><text:span text:style-name="T11">IMPORTANTE:</text:span><text:span text:style-name="T10"> </text:span>La Agenda Web está habilitada para todos los llamados. Ud. debe agendarse <text:span text:style-name="T18">DENTRO DEL PERÍODO DE INSCRIPCIÓN DE ESTE LLAMADO. </text:span>Reservas realizadas fuera del plazo <text:span text:style-name="T18">NO SERÁN CONSIDERADAS.</text:span></text:p>
      <text:p text:style-name="P8"/>
      <text:p text:style-name="P12">Sección Concursos realizará la inscripción habilitando el siguiente paso</text:p>
      <text:p text:style-name="P14"><text:span text:style-name="T12"><text:line-break/>Paso 3- ADJUNTAR DOCUMENTACIÓN DIGITAL</text:span><text:span text:style-name="T13"> al Llamado </text:span><text:span text:style-name="T12">Nº</text:span><text:span text:style-name="T12"> </text:span><text:span text:style-name="T12">030</text:span><text:span text:style-name="T12">/202</text:span><text:span text:style-name="T12">6</text:span><text:span text:style-name="T13">- En en Sistema de Gestión de Concursos de Udelar: </text:span><text:a xlink:type="simple" xlink:href="https://www.concursos.udelar.edu.uy/" text:style-name="Internet_20_link" text:visited-style-name="Visited_20_Internet_20_Link"><text:span text:style-name="T13">Acceda al sistema de concursos aquí.</text:span></text:a><text:span text:style-name="T13"> </text:span></text:p>
      <text:list xml:id="list8722240095963577986" text:style-name="L5">
        <text:list-item>
          <text:p text:style-name="P21">Menú: Posterior a presentar documentación - <text:span text:style-name="T20">Adjuntar archivos a un llamado</text:span></text:p>
        </text:list-item>
        <text:list-item>
          <text:p text:style-name="P21"><text:soft-page-break/>Ingresar correo electrónico y contraseña (se otorga la primera vez que se inscribe a un llamado). De no recordarla, escoja la opción ¿ Has olvidado la contraseña?</text:p>
        </text:list-item>
        <text:list-item>
          <text:p text:style-name="P21">Adjuntar la documentación: Relación de Méritos sin documentación probatoria y <text:s/>Proyecto de Trabajo Escrito -en formato PDF-; denominar con apellido)</text:p>
        </text:list-item>
      </text:list>
      <text:p text:style-name="P8"/>
      <text:p text:style-name="P8"><text:span text:style-name="T18">Importante</text:span>: Vencimiento de plazos : Pasos Nos. 1 y 2 : hasta las 15.00 horas del día <text:span text:style-name="T18">28.09.</text:span><text:span text:style-name="T18">202</text:span><text:span text:style-name="T18">6</text:span><text:span text:style-name="T18"> </text:span>Paso Nº 3 : hasta las 23:59 hs del día<text:span text:style-name="T18"> </text:span><text:span text:style-name="T18">28.09</text:span><text:span text:style-name="T18">.</text:span><text:span text:style-name="T18">202</text:span><text:span text:style-name="T18">6</text:span><text:line-break/></text:p>
      <text:p text:style-name="P7">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T1" style:family="text">
      <style:text-properties fo:color="#000000" style:font-name="Nimbus Sans"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9"><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Universidad de la República</text:p>
        <text:p text:style-name="MP3"/>
        <text:p text:style-name="MP5"><text:span text:style-name="MT1"><text:s/></text:span><text:span text:style-name="MT1">Av. 18 de Julio 1772</text:span><text:span text:style-name="MT1"> <text:s text:c="46"/></text:span><text:span text:style-name="MT1">Tel: </text:span><text:span text:style-name="MT1">2403 6440/41 int. 241 </text:span><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7-20T10:39:11.106550800</dc:date>
    <meta:editing-duration>PT4H40M57S</meta:editing-duration>
    <meta:editing-cycles>35</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5" meta:paragraph-count="53" meta:word-count="856" meta:character-count="5403"/>
  </office:meta>
</office:document-meta>
</file>