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3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1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16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7" style:family="paragraph" style:parent-style-name="Heading_20_1">
      <style:text-properties style:font-name="Arial2" fo:font-size="13pt" style:font-size-asian="13pt" style:font-size-complex="13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s" fo:country="UY" style:font-size-asian="12pt" style:font-size-complex="12pt"/>
    </style:style>
    <style:style style:name="T9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10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11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2" style:family="text">
      <style:text-properties fo:color="#00000a" style:text-underline-style="none" style:letter-kerning="true" loext:opacity="100%"/>
    </style:style>
    <style:style style:name="T13" style:family="text">
      <style:text-properties fo:color="#00000a" style:font-name="Liberation Serif" style:letter-kerning="true" loext:opacity="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 text:is-list-header="true">LLAMADO N.º 021 /2026</text:h>
      <text:p text:style-name="P5"><text:span text:style-name="Fuente_20_de_20_párrafo_20_predeter."><text:span text:style-name="T1">Por Resolución Nº 3 del Consejo de Facultad de Artes de fecha 30.06.2026 se llama </text:span></text:span><text:span text:style-name="Fuente_20_de_20_párrafo_20_predeter."><text:span text:style-name="T2">a aspirantes para la provisión interina de un cargo de Asistente de la Unidad de Formación y Apoyo Docente – UFAD (Esc. G, G°2, categoría horaria baja, 10 horas semanales) para la Facultad de Artes.</text:span></text:span></text:p>
      <text:p text:style-name="P18">Exp. Nº 162850-000025-26</text:p>
      <text:p text:style-name="P6"/>
      <text:p text:style-name="P7">Apertura:Viernes 31 de julio <text:s/>de 2026, 11.00 horas</text:p>
      <text:p text:style-name="P7">Cierre: Lunes 31 de agosto de 2026, 15.00 horas</text:p>
      <text:p text:style-name="P6"/>
      <text:p text:style-name="P8">1. PERFIL DEL CARGO:</text:p>
      <text:p text:style-name="P5"><text:span text:style-name="Fuente_20_de_20_párrafo_20_predeter."><text:span text:style-name="T4">De acuerdo al Art. 13 inciso b “Para este grado se requiere idoneidad moral y capacidad probada que corresponda al nivel de conocimientos que proporciona un título de grado.</text:span></text:span></text:p>
      <text:p text:style-name="P5"><text:span text:style-name="Fuente_20_de_20_párrafo_20_predeter."><text:span text:style-name="T4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span></text:p>
      <text:p text:style-name="P6"/>
      <text:p text:style-name="P6">El perfil del cargo requiere la continuidad formativa de los/as aspirantes con actitud proactiva en el conocimiento de lo que implican las dimensiones y particularidades de la docencia universitaria con énfasis en artes visuales.</text:p>
      <text:p text:style-name="P6"/>
      <text:p text:style-name="P6"><text:soft-page-break/>Según los cometidos específicos de la Unidad de Formación y Apoyo Docente se pretende que los/as aspirantes acompañen las actividades propuestas por la coordinación de la Unidad, a fin de consolidar la colaboración en la profesionalización docente, presentando una oferta de formación pedagógica y didáctica del más alto nivel académico, que permita abordar el conjunto de necesidades y requerimientos formativos que presentan los distintos campos de conocimiento de los Institutos de la Facultad de Artes.</text:p>
      <text:p text:style-name="P6"/>
      <text:p text:style-name="P6">Se espera que acompañe el seguimiento de los procesos de estudiantes de grado en enseñanza directa, colaborando asimismo en la evaluación de los trabajos finales de las unidades curriculares correspondientes a la Licenciatura en Danza Contempránea y a los variados cursos, intervenciones y Jornadas referidos a la aproximación, conocimiento y bienestar en la vida Universitaria.</text:p>
      <text:p text:style-name="P6"/>
      <text:p text:style-name="P8"/>
      <text:p text:style-name="P8">2. SE VALORARÁ:</text:p>
      <text:p text:style-name="P8"/>
      <text:p text:style-name="P9">El conocimento de la estructura y funcionamiento interno de la Udelar particularmente de la Facultad de Artes, así como el conocimiento de los programas institucionales.</text:p>
      <text:p text:style-name="P9"/>
      <text:p text:style-name="P9">Contar con antecedentes, interés y acción en el desarrollo de las funciones universitarias como extensión e investigación, con especial énfasis en la capacidad de trabajo en equipo, sosteniendo la permanencia activa en colectivos de investigación.</text:p>
      <text:p text:style-name="P9"/>
      <text:p text:style-name="P9"><text:soft-page-break/>El manejo de habilidades para el desempeño y la experiencia en tareas de responsabilidad y comunicación, asociadas a las actividades propuestas por la Unidad Acádémica de Formación y Apoyo Docente.</text:p>
      <text:p text:style-name="P9"/>
      <text:p text:style-name="P9">El conocimiento y abordaje de la inteligencia artificial en propuestas de enseñanza y de aprendizaje en el marco de la educación universitaria, así como el uso de tecnologías aplicadas a la enseñanza directa en las Unidades curriculares, cursos y actividades generadas por la Unidad, antes citadas.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4"/></text:span></text:p>
      <text:p text:style-name="P6"><text:span text:style-name="T6">COMISIÓN ASESORA</text:span>: Se designará posteriormente al cierre del llamado.</text:p>
      <text:p text:style-name="P6"/>
      <text:p text:style-name="P8">IMPORTANTE: </text:p>
      <text:p text:style-name="P6">Presentar Relación de Méritos en el siguiente orden: <text:line-break/></text:p>
      <text:list xml:id="list7546396710789152063" text:style-name="L1">
        <text:list-item>
          <text:p text:style-name="P21">Formación (Títulos y Avance de Carrera, Escolaridad)</text:p>
        </text:list-item>
        <text:list-item>
          <text:p text:style-name="P21">Enseñanza</text:p>
        </text:list-item>
        <text:list-item>
          <text:p text:style-name="P21">Investigación</text:p>
        </text:list-item>
        <text:list-item>
          <text:p text:style-name="P21">Extensión</text:p>
        </text:list-item>
        <text:list-item>
          <text:p text:style-name="P22">Actividad Profesional </text:p>
        </text:list-item>
        <text:list-item>
          <text:p text:style-name="P22">Actividad de Cogobierno y participación Institucional</text:p>
        </text:list-item>
        <text:list-item>
          <text:p text:style-name="P22">Otros Méritos<text:line-break/></text:p>
        </text:list-item>
      </text:list>
      <text:p text:style-name="P8">PROCEDIMIENTO DE INSCRIPCIÓN</text:p>
      <text:p text:style-name="P6"/>
      <text:p text:style-name="P12"><text:span text:style-name="T7">Paso 1- REALIZAR PREINSCRIPCIÓN en Sistema de Gestión de Concursos de Udelar</text:span><text:span text:style-name="T8">: </text:span><text:a xlink:type="simple" xlink:href="https://www.concursos.udelar.edu.uy/" text:style-name="Internet_20_link" text:visited-style-name="Visited_20_Internet_20_Link"><text:span text:style-name="T8">Acceda al sistema de concursos aquí</text:span></text:a><text:span text:style-name="T8">. </text:span></text:p>
      <text:p text:style-name="P6"><text:soft-page-break/>Antes de preinscribirse , asegúrese de que usted reúne las condiciones requeridas.</text:p>
      <text:p text:style-name="P6"/>
      <text:p text:style-name="P12"><text:span text:style-name="T7">Paso 2 - PRESENTAR DOCUMENTACIÓN EN SECCIÓN CONCURSOS DE FACULTAD DE ARTES </text:span><text:span text:style-name="T8">- Deben </text:span><text:span text:style-name="T7">SOLICITAR DÍA Y HORA</text:span><text:span text:style-name="T8"> en la agenda web. </text:span><text:a xlink:type="simple" xlink:href="https://agendaweb.udelar.edu.uy/" text:style-name="Internet_20_link" text:visited-style-name="Visited_20_Internet_20_Link"><text:span text:style-name="T8">Pulse aquí para agendarse</text:span></text:a><text:span text:style-name="T8">. Debe presentar <text:s/>la siguiente documentación :</text:span></text:p>
      <text:p text:style-name="P6"/>
      <text:list xml:id="list7914461642763763872" text:style-name="L2">
        <text:list-item>
          <text:p text:style-name="P19">Una Declaración Jurada con timbre profesional de $27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9">Una Relación de Méritos (sin documentación probatoria)</text:p>
        </text:list-item>
        <text:list-item>
          <text:p text:style-name="P19">Un Proyecto de Trabajo Escrito.</text:p>
        </text:list-item>
        <text:list-item>
          <text:p text:style-name="P19">Escolaridad</text:p>
        </text:list-item>
        <text:list-item>
          <text:p text:style-name="P16"><text:span text:style-name="T9">En caso de experiencia docente en otras instituciones superiores presentar los programas y bibliografías de los cursos impartidos *</text:span><text:span text:style-name="T9"><text:note text:id="ftn1" text:note-class="footnote"><text:note-citation>1</text:note-citation><text:note-body><text:p text:style-name="P13"><text:span text:style-name="T11">Art. 14 del Reglamento de Provisión de Cargos Docentes de la Facultad de Artes</text:span><text:span text:style-name="T12">:</text:span><text:span text:style-name="T13"> </text:span>En la evaluación de los méritos generados por la función de enseñanza en instituciones distintas a la Universidad de la República se tendra en cuenta:</text:p><text:p text:style-name="P13">a) La carga académica, cobertura temática y nivel de profundidad de las materias dictadas así como el nivel académico de la institución donde fueron impartidas.</text:p><text:p text:style-name="P14"><text:span text:style-name="T14">b)</text:span><text:span text:style-name="T3"> </text:span><text:span text:style-name="T14">La forma de acceso a cargos previos, correspondiendo el máximo puntaje al acceso por méritos y pruebas y a la renovación vinculada al desempeño de la tarea de enseñanza.</text:span><text:span text:style-name="T3"> En ningún caso se evaluarán los méritos en la enseñanza fuera de la Universidad de la República cuando el/la postulante no presente programa, carga horaria y bibliografía.</text:span></text:p></text:note-body></text:note></text:span><text:span text:style-name="T10">(véase nota al pie de página)</text:span> </text:p>
        </text:list-item>
        <text:list-item>
          <text:p text:style-name="P19">Cédula de identidad y/o Pasaporte (original y fotocopia)</text:p>
        </text:list-item>
        <text:list-item>
          <text:p text:style-name="P19">Constancia de preinscripción. </text:p>
        </text:list-item>
      </text:list>
      <text:p text:style-name="P6"/>
      <text:p text:style-name="P6"><text:soft-page-break/><text:span text:style-name="T6">IMPORTANTE:</text:span><text:span text:style-name="T5"> </text:span>La Agenda Web está habilitada para todos los llamados. Ud. debe agendarse <text:span text:style-name="T3">DENTRO DEL PERÍODO DE INSCRIPCIÓN DE ESTE LLAMADO. </text:span>Reservas realizadas fuera del plazo <text:span text:style-name="T3">NO SERÁN CONSIDERADAS.</text:span></text:p>
      <text:p text:style-name="P6"/>
      <text:p text:style-name="P10">Sección Concursos realizará la inscripción habilitando el siguiente paso</text:p>
      <text:p text:style-name="P6"/>
      <text:p text:style-name="P12"><text:span text:style-name="T7"><text:line-break/>Paso 3- ADJUNTAR DOCUMENTACIÓN DIGITAL</text:span><text:span text:style-name="T8"> al Llamado </text:span><text:span text:style-name="T7">N.º 021/2026</text:span><text:span text:style-name="T8">- En en Sistema de Gestión de Concursos de Udelar: </text:span><text:a xlink:type="simple" xlink:href="https://www.concursos.udelar.edu.uy/" text:style-name="Internet_20_link" text:visited-style-name="Visited_20_Internet_20_Link"><text:span text:style-name="T8">Acceda al sistema de concursos aquí.</text:span></text:a><text:span text:style-name="T8"> </text:span></text:p>
      <text:list xml:id="list4682893137972539910" text:style-name="L3">
        <text:list-item>
          <text:p text:style-name="P20">Menú: Posterior a presentar documentación - <text:span text:style-name="T15">Adjuntar archivos a un llamado</text:span></text:p>
        </text:list-item>
        <text:list-item>
          <text:p text:style-name="P20">Ingresar correo electrónico y contraseña (se otorga la primera vez que se inscribe a un llamado). De no recordarla, escoja la opción ¿ Has olvidado la contraseña?</text:p>
        </text:list-item>
        <text:list-item>
          <text:p text:style-name="P20">Adjuntar la documentación: Relación de Méritos sin documentación probatoria, Escolaridad y Proyecto de Trabajo Escrito -en formato PDF-; denominar con apellido)</text:p>
        </text:list-item>
      </text:list>
      <text:p text:style-name="P6"/>
      <text:p text:style-name="P6"><text:span text:style-name="T3">Importante</text:span>: Vencimiento de plazos : Pasos Nos. 1 y 2 : hasta las 15.00 horas del día<text:span text:style-name="T3"> 31.08.2026</text:span> Paso Nº 3 : hasta las 23:59 hs del día<text:span text:style-name="T3"> 31.08.2026</text:span><text:line-break/></text:p>
      <text:p text:style-name="P11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7-07T14:39:13.40</dc:date>
    <meta:editing-duration>PT7H56M35S</meta:editing-duration>
    <meta:editing-cycles>46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51" meta:word-count="950" meta:character-count="6114"/>
  </office:meta>
</office:document-meta>
</file>