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5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6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1" style:family="paragraph" style:parent-style-name="Heading_20_1">
      <style:text-properties style:font-name="Arial2" fo:font-size="13pt" style:font-size-asian="13pt" style:font-size-complex="13pt"/>
    </style:style>
    <style:style style:name="P22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3" style:family="paragraph">
      <style:paragraph-properties fo:text-align="center"/>
    </style:style>
    <style:style style:name="T1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2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3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4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5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6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es" fo:country="UY" style:font-size-asian="12pt" style:font-size-complex="12pt"/>
    </style:style>
    <style:style style:name="T11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12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13" style:family="text">
      <style:text-properties fo:color="#00000a" style:text-underline-style="none" fo:font-weight="bold" style:letter-kerning="true" style:font-weight-asian="bold" style:font-weight-complex="bold" loext:opacity="100%"/>
    </style:style>
    <style:style style:name="T14" style:family="text">
      <style:text-properties fo:color="#00000a" style:text-underline-style="none" style:letter-kerning="true" loext:opacity="100%"/>
    </style:style>
    <style:style style:name="T15" style:family="text">
      <style:text-properties fo:color="#00000a" style:font-name="Liberation Serif" style:letter-kerning="true" loext:opacity="100%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 text:is-list-header="true">LLAMADO N.º 024/2026</text:h>
      <text:p text:style-name="P6"><text:span text:style-name="Fuente_20_de_20_párrafo_20_predeter."><text:span text:style-name="T1">Por Resolución Nº </text:span></text:span><text:span text:style-name="Fuente_20_de_20_párrafo_20_predeter."><text:span text:style-name="T1">5</text:span></text:span><text:span text:style-name="Fuente_20_de_20_párrafo_20_predeter."><text:span text:style-name="T1"> del Consejo de Facultad de Artes de fecha </text:span></text:span><text:span text:style-name="Fuente_20_de_20_párrafo_20_predeter."><text:span text:style-name="T1">14.07</text:span></text:span><text:span text:style-name="Fuente_20_de_20_párrafo_20_predeter."><text:span text:style-name="T1">.2026 se llama </text:span></text:span><text:span text:style-name="Fuente_20_de_20_párrafo_20_predeter."><text:span text:style-name="T4">a aspirantes para la provisión interina de un cargo de Asistente </text:span></text:span><text:span text:style-name="Fuente_20_de_20_párrafo_20_predeter."><text:span text:style-name="T4">de la Unidad Académica Creación en Danza (Esc. G, Gdo. 2, categoría horaria media, 20 horas semanales) para el Instituto de Artes Escénicas de la Facultad de Artes</text:span></text:span></text:p>
      <text:p text:style-name="P7">Exp. Nº 162850-000032-26</text:p>
      <text:p text:style-name="P9"/>
      <text:p text:style-name="P8">Apertura:Lunes 27 de julio de 2026, 11.00 horas</text:p>
      <text:p text:style-name="P8">Cierre: Lunes 31 de agosto de 2026, 15.00 horas</text:p>
      <text:p text:style-name="P9"/>
      <text:p text:style-name="P10">1. PERFIL DEL CARGO:</text:p>
      <text:p text:style-name="P6"><text:span text:style-name="Fuente_20_de_20_párrafo_20_predeter."><text:span text:style-name="T6">De acuerdo al Art. 13 inciso b “Para este grado se requiere idoneidad moral y capacidad probada que corresponda al nivel de conocimientos que proporciona un título de grado.</text:span></text:span></text:p>
      <text:p text:style-name="P6"><text:span text:style-name="Fuente_20_de_20_párrafo_20_predeter."><text:span text:style-name="T6">Se trata de un cargo de formación, en el que se debe profundizar en los conocimientos tendiendo a alcanzar el nivel que proporciona una formación de posgrado. El docente ejerce fundamentalmente tareas de colaboración en las funciones docentes establecidas en los artículos 1° y 2°; se debe procurar encomendarle tareas que requieran iniciativa y responsabilidad.”</text:span></text:span></text:p>
      <text:p text:style-name="P10"/>
      <text:p text:style-name="P10">2. SE VALORARÁ:</text:p>
      <text:p text:style-name="P10"/>
      <text:p text:style-name="P11">Formación y trayectoria profesional específica en el campo de la danza; experiencia en creación, investigación y enseñanza en danza. </text:p>
      <text:p text:style-name="P6"><text:span text:style-name="Fuente_20_de_20_párrafo_20_predeter."><text:span text:style-name="T6"/></text:span></text:p>
      <text:p text:style-name="P6"><text:soft-page-break/><text:span text:style-name="Fuente_20_de_20_párrafo_20_predeter."><text:span text:style-name="T6"/></text:span></text:p>
      <text:p text:style-name="P9"><text:span text:style-name="T8">COMISIÓN ASESORA</text:span>: Se designará posteriormente al cierre del llamado.</text:p>
      <text:p text:style-name="P9"/>
      <text:p text:style-name="P10">IMPORTANTE: </text:p>
      <text:p text:style-name="P9">Presentar Relación de Méritos en el siguiente orden: <text:line-break/></text:p>
      <text:list xml:id="list4094793420604658384" text:style-name="L1">
        <text:list-item>
          <text:p text:style-name="P19">Formación (Títulos y Avance de Carrera, Escolaridad)</text:p>
        </text:list-item>
        <text:list-item>
          <text:p text:style-name="P19">Enseñanza</text:p>
        </text:list-item>
        <text:list-item>
          <text:p text:style-name="P19">Investigación</text:p>
        </text:list-item>
        <text:list-item>
          <text:p text:style-name="P19">Extensión</text:p>
        </text:list-item>
        <text:list-item>
          <text:p text:style-name="P20">Actividad Profesional </text:p>
        </text:list-item>
        <text:list-item>
          <text:p text:style-name="P20">Actividad de Cogobierno y participación Institucional</text:p>
        </text:list-item>
        <text:list-item>
          <text:p text:style-name="P20">Otros Méritos<text:line-break/></text:p>
        </text:list-item>
      </text:list>
      <text:p text:style-name="P10">PROCEDIMIENTO DE INSCRIPCIÓN</text:p>
      <text:p text:style-name="P9"/>
      <text:p text:style-name="P14"><text:span text:style-name="T9">Paso 1- REALIZAR PREINSCRIPCIÓN en Sistema de Gestión de Concursos de Udelar</text:span><text:span text:style-name="T10">: </text:span><text:a xlink:type="simple" xlink:href="https://www.concursos.udelar.edu.uy/" text:style-name="Internet_20_link" text:visited-style-name="Visited_20_Internet_20_Link"><text:span text:style-name="T10">Acceda al sistema de concursos aquí</text:span></text:a><text:span text:style-name="T10">. </text:span></text:p>
      <text:p text:style-name="P9">Antes de preinscribirse , asegúrese de que usted reúne las condiciones requeridas.</text:p>
      <text:p text:style-name="P9"/>
      <text:p text:style-name="P14"><text:span text:style-name="T9">Paso 2 - PRESENTAR DOCUMENTACIÓN EN SECCIÓN CONCURSOS DE FACULTAD DE ARTES </text:span><text:span text:style-name="T10">- Deben </text:span><text:span text:style-name="T9">SOLICITAR DÍA Y HORA</text:span><text:span text:style-name="T10"> en la agenda web. </text:span><text:a xlink:type="simple" xlink:href="https://agendaweb.udelar.edu.uy/" text:style-name="Internet_20_link" text:visited-style-name="Visited_20_Internet_20_Link"><text:span text:style-name="T10">Pulse aquí para agendarse</text:span></text:a><text:span text:style-name="T10">. Debe presentar <text:s/>la siguiente documentación :</text:span></text:p>
      <text:p text:style-name="P9"/>
      <text:list xml:id="list7008252882037461379" text:style-name="L2">
        <text:list-item>
          <text:p text:style-name="P17">Una Declaración Jurada con timbre profesional de $270 (<text:a xlink:type="simple" xlink:href="https://www.artes.udelar.edu.uy/wp-content/uploads/2025/05/Declaracion-Jurada-Facultad-Artes-2025.pdf" text:style-name="Internet_20_link" text:visited-style-name="Visited_20_Internet_20_Link">El formulario se descarga aquí</text:a>)</text:p>
        </text:list-item>
        <text:list-item>
          <text:p text:style-name="P17"><text:soft-page-break/>Una Relación de Méritos (sin documentación probatoria)</text:p>
        </text:list-item>
        <text:list-item>
          <text:p text:style-name="P17">Un Proyecto de Trabajo Escrito.</text:p>
        </text:list-item>
        <text:list-item>
          <text:p text:style-name="P17">Escolaridad</text:p>
        </text:list-item>
        <text:list-item>
          <text:p text:style-name="P22"><text:span text:style-name="T11">En caso de experiencia docente en otras instituciones superiores presentar los programas y bibliografías de los cursos impartidos *</text:span><text:span text:style-name="T11"><text:note text:id="ftn1" text:note-class="footnote"><text:note-citation>1</text:note-citation><text:note-body><text:p text:style-name="P15"><text:span text:style-name="T13">Art. 14 del Reglamento de Provisión de Cargos Docentes de la Facultad de Artes</text:span><text:span text:style-name="T14">:</text:span><text:span text:style-name="T15"> </text:span>En la evaluación de los méritos generados por la función de enseñanza en instituciones distintas a la Universidad de la República se tendra en cuenta:</text:p><text:p text:style-name="P15">a) La carga académica, cobertura temática y nivel de profundidad de las materias dictadas así como el nivel académico de la institución donde fueron impartidas.</text:p><text:p text:style-name="P16"><text:span text:style-name="T16">b)</text:span><text:span text:style-name="T17"> </text:span><text:span text:style-name="T16">La forma de acceso a cargos previos, correspondiendo el máximo puntaje al acceso por méritos y pruebas y a la renovación vinculada al desempeño de la tarea de enseñanza.</text:span><text:span text:style-name="T17"> En ningún caso se evaluarán los méritos en la enseñanza fuera de la Universidad de la República cuando el/la postulante no presente programa, carga horaria y bibliografía.</text:span></text:p></text:note-body></text:note></text:span><text:span text:style-name="T12">(véase nota al pie de página)</text:span> </text:p>
        </text:list-item>
        <text:list-item>
          <text:p text:style-name="P17">Cédula de identidad o Pasaporte (original y fotocopia)</text:p>
        </text:list-item>
        <text:list-item>
          <text:p text:style-name="P17">Constancia de preinscripción. </text:p>
        </text:list-item>
      </text:list>
      <text:p text:style-name="P9"/>
      <text:p text:style-name="P9"><text:span text:style-name="T8">IMPORTANTE:</text:span><text:span text:style-name="T7"> </text:span>La Agenda Web está habilitada para todos los llamados. Ud. debe agendarse <text:span text:style-name="T17">DENTRO DEL PERÍODO DE INSCRIPCIÓN DE ESTE LLAMADO. </text:span>Reservas realizadas fuera del plazo <text:span text:style-name="T17">NO SERÁN CONSIDERADAS.</text:span></text:p>
      <text:p text:style-name="P9"/>
      <text:p text:style-name="P12">Sección Concursos realizará la inscripción habilitando el siguiente paso</text:p>
      <text:p text:style-name="P9"/>
      <text:p text:style-name="P14"><text:span text:style-name="T9"><text:line-break/>Paso 3- ADJUNTAR DOCUMENTACIÓN DIGITAL</text:span><text:span text:style-name="T10"> al Llamado </text:span><text:span text:style-name="T9">Nº </text:span><text:span text:style-name="T9">024</text:span><text:span text:style-name="T9">/2026</text:span><text:span text:style-name="T10">- </text:span><text:soft-page-break/><text:span text:style-name="T10">En en Sistema de Gestión de Concursos de Udelar: </text:span><text:a xlink:type="simple" xlink:href="https://www.concursos.udelar.edu.uy/" text:style-name="Internet_20_link" text:visited-style-name="Visited_20_Internet_20_Link"><text:span text:style-name="T10">Acceda al sistema de concursos aquí.</text:span></text:a><text:span text:style-name="T10"> </text:span></text:p>
      <text:list xml:id="list2772580472888181355" text:style-name="L3">
        <text:list-item>
          <text:p text:style-name="P18">Menú: Posterior a presentar documentación - <text:span text:style-name="T18">Adjuntar archivos a un llamado</text:span></text:p>
        </text:list-item>
        <text:list-item>
          <text:p text:style-name="P18">Ingresar correo electrónico y contraseña (se otorga la primera vez que se inscribe a un llamado). De no recordarla, escoja la opción ¿ Has olvidado la contraseña?</text:p>
        </text:list-item>
        <text:list-item>
          <text:p text:style-name="P18">Adjuntar la documentación: Relación de Méritos sin documentación probatoria, Escolaridad y Proyecto de Trabajo Escrito -en formato PDF-; denominar con apellido)</text:p>
        </text:list-item>
      </text:list>
      <text:p text:style-name="P9"/>
      <text:p text:style-name="P9"><text:span text:style-name="T17">Importante</text:span>: Vencimiento de plazos : Pasos Nos. 1 y 2 : hasta las 15.00 horas del día<text:span text:style-name="T17"> </text:span><text:span text:style-name="T17">31.08</text:span><text:span text:style-name="T17">.2026</text:span> Paso Nº 3 : hasta las 23:59 hs del día<text:span text:style-name="T17"> <text:s/></text:span><text:span text:style-name="T17">31.08</text:span><text:span text:style-name="T17">.2026</text:span><text:line-break/></text:p>
      <text:p text:style-name="P13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7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4</text:page-number><text:bookmark-end text:name="PageNumWizard_FOOTER_Estilo de página predeterminado1 Copia 1 Copia 1"/></text:p>
        <text:p text:style-name="MP3"><draw:line text:anchor-type="paragraph" draw:z-index="3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7-21T12:02:32.570186800</dc:date>
    <meta:editing-duration>PT8H9M18S</meta:editing-duration>
    <meta:editing-cycles>52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4" meta:paragraph-count="45" meta:word-count="672" meta:character-count="4247"/>
  </office:meta>
</office:document-meta>
</file>