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Arial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Footnote">
      <style:text-properties style:font-name="Arial2" fo:font-size="12pt" style:font-size-asian="12pt" style:font-size-complex="12pt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 style:list-style-name="L2">
      <style:paragraph-properties fo:line-height="150%" fo:text-align="start" style:justify-single-word="false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2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25" style:family="paragraph" style:parent-style-name="normal11" style:list-style-name="L2">
      <style:paragraph-properties fo:line-height="150%" fo:text-align="start" style:justify-single-word="false"/>
      <style:text-properties style:font-name="Arial2" fo:font-size="12pt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color="#000000" style:text-line-through-style="none" style:font-name="Arial2" fo:language="es" fo:country="UY" fo:font-weight="bold" style:font-weight-asian="bold" style:font-name-complex="Arial3" style:font-weight-complex="bold" loext:opacity="100%"/>
    </style:style>
    <style:style style:name="T2" style:family="text">
      <style:text-properties fo:color="#000000" style:font-name="Arial2" fo:language="es" fo:country="UY" fo:font-weight="bold" style:font-weight-asian="bold" style:font-name-complex="Arial3" style:font-weight-complex="bold" loext:opacity="100%"/>
    </style:style>
    <style:style style:name="T3" style:family="text">
      <style:text-properties fo:color="#000000" style:font-name="Arial2" fo:font-size="12pt" fo:language="es" fo:country="UY" fo:font-weight="normal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 loext:opacity="100%"/>
    </style:style>
    <style:style style:name="T4" style:family="text">
      <style:text-properties fo:color="#000000" style:font-name="Arial2" fo:font-size="12pt" fo:language="es" fo:country="UY" style:font-name-asian="Times New Roman1" style:font-size-asian="12pt" style:font-name-complex="Times New Roman1" style:font-size-complex="12pt" loext:opacity="100%"/>
    </style:style>
    <style:style style:name="T5" style:family="text">
      <style:text-properties fo:color="#000000" style:font-name="Arial2" fo:font-weight="normal" style:font-weight-asian="normal" style:font-name-complex="Arial3" style:font-weight-complex="normal" loext:opacity="100%"/>
    </style:style>
    <style:style style:name="T6" style:family="text">
      <style:text-properties fo:color="#000000" style:font-name="Arial2" style:font-name-asian="Times New Roman1" style:font-name-complex="Times New Roman1" loext:opacity="100%"/>
    </style:style>
    <style:style style:name="T7" style:family="text">
      <style:text-properties style:font-name="Arial2" fo:language="es" fo:country="UY"/>
    </style:style>
    <style:style style:name="T8" style:family="text">
      <style:text-properties style:font-name="Arial2" fo:language="es" fo:country="UY" fo:font-weight="bold" style:font-weight-asian="bold" style:font-name-complex="Arial3" style:font-weight-complex="bold"/>
    </style:style>
    <style:style style:name="T9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2" fo:font-size="12pt" fo:language="es" fo:country="UY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2" fo:font-size="12pt" fo:language="es" fo:country="UY" style:font-size-asian="12pt" style:font-size-complex="12pt"/>
    </style:style>
    <style:style style:name="T13" style:family="text">
      <style:text-properties style:font-name="Arial2" fo:font-size="12pt" style:font-size-asian="12pt" style:font-size-complex="12pt"/>
    </style:style>
    <style:style style:name="T14" style:family="text">
      <style:text-properties fo:color="#c9211e" style:text-line-through-style="none" style:font-name="Arial2" fo:language="es" fo:country="UY" fo:font-weight="bold" style:font-weight-asian="bold" style:font-name-complex="Arial3" style:font-weight-complex="bold" loext:opacity="100%"/>
    </style:style>
    <style:style style:name="T15" style:family="text">
      <style:text-properties fo:color="#c9211e" style:font-name="Arial2" fo:language="es" fo:country="UY" fo:font-weight="bold" style:font-weight-asian="bold" style:font-name-complex="Arial3" style:font-weight-complex="bold" loext:opacity="100%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s" fo:country="UY" style:font-size-asian="12pt" style:font-size-complex="12pt"/>
    </style:style>
    <style:style style:name="T20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21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22" style:family="text">
      <style:text-properties fo:color="#00000a" style:text-underline-style="none" style:letter-kerning="true" loext:opacity="100%"/>
    </style:style>
    <style:style style:name="T23" style:family="text">
      <style:text-properties fo:color="#00000a" style:font-name="Liberation Serif" style:letter-kerning="true" loext:opacity="100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h text:style-name="Heading_20_1" text:outline-level="1">LLAMADO Nº 022/2026</text:h>
      <text:p text:style-name="P7"/>
      <text:p text:style-name="P14"><text:span text:style-name="T7">Por Resolución Nº 2 del Consejo de Facultad de Artes de fecha 30.06.2026 se llama </text:span><text:span text:style-name="T8">a</text:span><text:span text:style-name="T14"> </text:span><text:span text:style-name="T1">Concurso Abierto</text:span><text:span text:style-name="T8"> de Méritos y Pruebas para la provisión efectiva de un <text:s/>cargo de Ayudante</text:span><text:span text:style-name="T15"> </text:span><text:span text:style-name="T2">de la Unidad Académica de las Orientaciones Estético Pedagógicas y Lenguajes , Sub Unidad Lenguajes y Técnicas , Área de Plano en el Espacio (Esc. G, G° 1, categoría horaria media, 20 horas semanales) para el Instituto de Bellas Artes de la Facultad de Artes.</text:span></text:p>
      <text:p text:style-name="P7"/>
      <text:p text:style-name="P8">Exp. Nº 162850-000024-26</text:p>
      <text:p text:style-name="P7"/>
      <text:p text:style-name="P9">Apertura: Viernes 10 de julio de 2026, 11.00 horas</text:p>
      <text:p text:style-name="P9"/>
      <text:p text:style-name="P9">Cierre: Lunes 7 de setiembre de 2026, 15.00 horas</text:p>
      <text:p text:style-name="P9"/>
      <text:p text:style-name="P12">Cuando se trate de la provisión de cargos grado 1, los llamados deben comprender estudiantes activos, de grado y otras formaciones terciarias y egresados con no más de cinco años desde el egreso; las bases de los llamados pueden establecer plazos de egreso menores a los cinco años.</text:p>
      <text:p text:style-name="P12">A los efectos de esta disposición se considera estudiante activo a aquel que rindió un curso o examen en los dos últimos años calendario o que pertenece a la generación de ingreso.</text:p>
      <text:p text:style-name="P12">Cuando una persona posea más de un egreso se debe considerar el último. </text:p>
      <text:p text:style-name="P12"><text:soft-page-break/>Cuando una persona posea al mismo tiempo la condición de estudiante y egresado primará la de estudiante (Art 8 Literal c del EPD, modificado por Res. Nº 15 del CDC de fecha 05.09.2023)</text:p>
      <text:p text:style-name="P12"/>
      <text:p text:style-name="P15"><text:span text:style-name="T9">1. PERFIL DEL CARGO: </text:span><text:span text:style-name="T3">De acuerdo al Art. 13 inciso a) del Estatuto del Personal Docente</text:span><text:span text:style-name="Fuente_20_de_20_párrafo_20_predeter."><text:span text:style-name="T3"> “</text:span></text:span><text:span text:style-name="Fuente_20_de_20_párrafo_20_predeter."><text:span text:style-name="T5">Para este grado se requiere idoneidad moral y capacidad probada según lo que establezca cada Servicio de </text:span></text:span><text:span text:style-name="T5">conformidad con lo dispuesto en el artículo 8° literal c) de este Estatuto. Se trata de un cargo de formación, en el cual el docente ejerce tareas de colaboración en las funciones docentes establecidas en los artículos 1° y 2°. Actúa siempre bajo la supervisión de docentes de grado superior. Sus tareas están orientadas hacia su propia formación.”</text:span></text:p>
      <text:p text:style-name="P15"><text:span text:style-name="Fuente_20_de_20_párrafo_20_predeter."><text:span text:style-name="T4"/></text:span></text:p>
      <text:p text:style-name="P15"><text:span text:style-name="Fuente_20_de_20_párrafo_20_predeter."><text:span text:style-name="T6"/></text:span></text:p>
      <text:p text:style-name="P15"><text:span text:style-name="T9">2. SE VALORARÁ: </text:span><text:span text:style-name="T10">Estudios documentados adecuados al perfil del cargo</text:span></text:p>
      <text:p text:style-name="P15"><text:span text:style-name="Fuente_20_de_20_párrafo_20_predeter."><text:span text:style-name="T10">Experiencia creativa y docente adecuada al perfil del cargo</text:span></text:span></text:p>
      <text:p text:style-name="P15"><text:span text:style-name="Fuente_20_de_20_párrafo_20_predeter."><text:span text:style-name="T10">Dominio de herramientas de diseño y solvencia en comunicación escrita</text:span></text:span></text:p>
      <text:p text:style-name="P15"><text:span text:style-name="Fuente_20_de_20_párrafo_20_predeter."><text:span text:style-name="T11">C</text:span></text:span><text:span text:style-name="Fuente_20_de_20_párrafo_20_predeter."><text:span text:style-name="T10">apacidad de trabajo colaborativo y adaptabilidad horaria</text:span></text:span></text:p>
      <text:p text:style-name="P15"><text:span text:style-name="Fuente_20_de_20_párrafo_20_predeter."><text:span text:style-name="T11">D</text:span></text:span><text:span text:style-name="Fuente_20_de_20_párrafo_20_predeter."><text:span text:style-name="T10">isposición para apoyar de forma integrada las tareas de enseñanza, extensión e investigación en el Área.</text:span></text:span><text:span text:style-name="Fuente_20_de_20_párrafo_20_predeter."><text:span text:style-name="T11"><text:line-break/></text:span></text:span></text:p>
      <text:p text:style-name="P7"><text:span text:style-name="T17">TRIBUNAL</text:span>: Se designará posteriormente al cierre del llamado.</text:p>
      <text:p text:style-name="P7"/>
      <text:p text:style-name="P10">IMPORTANTE: </text:p>
      <text:p text:style-name="P7">Presentar Relación de Méritos en el siguiente orden: <text:line-break/></text:p>
      <text:list xml:id="list4729544721231960656" text:style-name="L1">
        <text:list-item>
          <text:p text:style-name="P21">Formación (Títulos y Avance de Carrera, Escolaridad)</text:p>
        </text:list-item>
        <text:list-item>
          <text:p text:style-name="P21">Enseñanza</text:p>
        </text:list-item>
        <text:list-item>
          <text:p text:style-name="P21"><text:soft-page-break/>Investigación</text:p>
        </text:list-item>
        <text:list-item>
          <text:p text:style-name="P21">Extensión</text:p>
        </text:list-item>
        <text:list-item>
          <text:p text:style-name="P22">Actividad de Cogobierno y participación Institucional</text:p>
        </text:list-item>
        <text:list-item>
          <text:p text:style-name="P23"><text:span text:style-name="T12">Otros méritos <text:line-break/></text:span><text:span text:style-name="T13"><text:line-break/><text:line-break/> </text:span><text:span text:style-name="T9">PROCEDIMIENTO DE INSCRIPCIÓN</text:span></text:p>
        </text:list-item>
      </text:list>
      <text:p text:style-name="P7"/>
      <text:p text:style-name="P13"><text:span text:style-name="T18">Paso 1- REALIZAR PREINSCRIPCIÓN en Sistema de Gestión de Concursos de Udelar</text:span><text:span text:style-name="T19">: </text:span><text:a xlink:type="simple" xlink:href="https://www.concursos.udelar.edu.uy/" text:style-name="Internet_20_link" text:visited-style-name="Visited_20_Internet_20_Link"><text:span text:style-name="T19">Acceda al sistema de concursos aquí</text:span></text:a><text:span text:style-name="T19">. </text:span></text:p>
      <text:p text:style-name="P7">Antes de preinscribirse , asegúrese de que usted reúne las condiciones requeridas.</text:p>
      <text:p text:style-name="P7"/>
      <text:p text:style-name="P13"><text:span text:style-name="T18">Paso 2 - PRESENTAR DOCUMENTACIÓN EN SECCIÓN CONCURSOS DE FACULTAD DE ARTES </text:span><text:span text:style-name="T19">- Deben </text:span><text:span text:style-name="T18">SOLICITAR DÍA Y HORA</text:span><text:span text:style-name="T19"> en la agenda web. </text:span><text:a xlink:type="simple" xlink:href="https://agendaweb.udelar.edu.uy/" text:style-name="Internet_20_link" text:visited-style-name="Visited_20_Internet_20_Link"><text:span text:style-name="T19">Pulse aquí para agendarse</text:span></text:a><text:span text:style-name="T19">. Debe presentar <text:s/>la siguiente documentación :</text:span></text:p>
      <text:list xml:id="list1004623686030600947" text:style-name="L2">
        <text:list-item>
          <text:p text:style-name="P18">Una Declaración Jurada con timbre profesional de $270 (<text:a xlink:type="simple" xlink:href="https://www.artes.udelar.edu.uy/wp-content/uploads/2026/03/concursos-declaracion-jurada-grado-1-editable-marzo26-1.pdf" text:style-name="Internet_20_link" text:visited-style-name="Visited_20_Internet_20_Link">El formulario se descarga aquí</text:a>)</text:p>
        </text:list-item>
        <text:list-item>
          <text:p text:style-name="P18">Una Relación de Méritos (sin documentación probatoria)</text:p>
        </text:list-item>
        <text:list-item>
          <text:p text:style-name="P18">Un Proyecto de Trabajo Escrito.</text:p>
        </text:list-item>
        <text:list-item>
          <text:p text:style-name="P18">Escolaridad.</text:p>
        </text:list-item>
        <text:list-item>
          <text:p text:style-name="P20"><text:span text:style-name="Fuente_20_de_20_párrafo_20_predeter.1"><text:span text:style-name="T12">En caso de ser egresado/a, presentar escolaridad donde conste fecha de egreso</text:span></text:span></text:p>
        </text:list-item>
        <text:list-item>
          <text:p text:style-name="P25"><text:span text:style-name="T20">En caso de experiencia docente en otras instituciones superiores presentar los programas y bibliografías de los cursos impartidos *</text:span><text:span text:style-name="T20"><text:note text:id="ftn1" text:note-class="footnote"><text:note-citation>1</text:note-citation><text:note-body><text:p text:style-name="P16"><text:span text:style-name="T22">Art. 14 del Reglamento de Provisión de Cargos Docentes de la Facultad de Artes:</text:span><text:span text:style-name="T23"> </text:span>En la evaluación de los méritos generados por la función de enseñanza en instituciones distintas a la Universidad de la República se tendra en cuenta:</text:p><text:p text:style-name="P16">a) La carga académica, cobertura temática y nivel de profundidad de las materias dictadas así como el nivel académico de la institución donde fueron impartidas.</text:p><text:p text:style-name="P17"><text:span text:style-name="T24">b) </text:span><text:span text:style-name="T25">La forma de acceso a cargos previos, correspondiendo el máximo puntaje al acceso por méritos y pruebas y a la renovación vinculada al desempeño de la tarea de enseñanza.</text:span><text:span text:style-name="T24"> En ningún caso se evaluarán los méritos en la enseñanza fuera de la Universidad de la República cuando el/la postulante no presente programa, carga horaria y bibliografía.</text:span></text:p></text:note-body></text:note></text:span><text:span text:style-name="T21">(véase nota al pie de página)</text:span></text:p>
        </text:list-item>
        <text:list-item>
          <text:p text:style-name="P18"><text:soft-page-break/>Cédula de identidad y/o Pasaporte (original y fotocopia)</text:p>
        </text:list-item>
        <text:list-item>
          <text:p text:style-name="P18">Constancia de preinscripción. </text:p>
        </text:list-item>
      </text:list>
      <text:p text:style-name="P7"/>
      <text:p text:style-name="P7"><text:span text:style-name="T17">IMPORTANTE:</text:span><text:span text:style-name="T16"> </text:span>La Agenda Web está habilitada para todos los llamados. Ud. debe agendarse <text:span text:style-name="T24">DENTRO DEL PERÍODO DE INSCRIPCIÓN DE ESTE LLAMADO. </text:span>Reservas realizadas fuera del plazo <text:span text:style-name="T24">NO SERÁN CONSIDERADAS.</text:span></text:p>
      <text:p text:style-name="P7"/>
      <text:p text:style-name="P11">Sección Concursos realizará la inscripción habilitando el siguiente paso</text:p>
      <text:p text:style-name="P13"><text:span text:style-name="T18"><text:line-break/>Paso 3- ADJUNTAR DOCUMENTACIÓN DIGITAL</text:span><text:span text:style-name="T19"> al Llamado </text:span><text:span text:style-name="T18">N</text:span><text:span text:style-name="T18">.º </text:span><text:span text:style-name="T18">022 /2026</text:span><text:span text:style-name="T19"> En en Sistema de Gestión de Concursos de Udelar: </text:span><text:a xlink:type="simple" xlink:href="https://www.concursos.udelar.edu.uy/" text:style-name="Internet_20_link" text:visited-style-name="Visited_20_Internet_20_Link"><text:span text:style-name="T19">Acceda al sistema de concursos aquí.</text:span></text:a><text:span text:style-name="T19"> </text:span></text:p>
      <text:list xml:id="list7280406835053522943" text:style-name="L3">
        <text:list-item>
          <text:p text:style-name="P19">Menú: Posterior a presentar documentación - <text:span text:style-name="T26">Adjuntar archivos a un llamado</text:span></text:p>
        </text:list-item>
        <text:list-item>
          <text:p text:style-name="P19">Ingresar correo electrónico y contraseña (se otorga la primera vez que se inscribe a un llamado). De no recordarla, escoja la opción ¿ Has olvidado la contraseña?</text:p>
        </text:list-item>
        <text:list-item>
          <text:p text:style-name="P19"><text:soft-page-break/>Adjuntar la documentación: Relación de Méritos sin documentación probatoria, Escolaridad y <text:s/>Proyecto de Trabajo Escrito -en formato PDF-; denominar con apellido)</text:p>
        </text:list-item>
      </text:list>
      <text:p text:style-name="P7"/>
      <text:p text:style-name="P7"><text:span text:style-name="T24">Importante</text:span>: Vencimiento de plazos : Pasos Nos. 1 y 2 : hasta las 15.00 horas del día <text:span text:style-name="T24">07.09.2026 </text:span>Paso Nº 3 : hasta las 23:59 hs del día <text:span text:style-name="T24">07.09.2026.</text:span><text:line-break/></text:p>
      <text:p text:style-name="P6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7-07T14:53:06.487250600</dc:date>
    <meta:editing-duration>PT4H13M58S</meta:editing-duration>
    <meta:editing-cycles>34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9" meta:word-count="864" meta:character-count="5342"/>
  </office:meta>
</office:document-meta>
</file>