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officeooo:paragraph-rsid="003073de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3073de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break-before="column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paragraph-rsid="003073de"/>
    </style:style>
    <style:style style:name="P11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0ea8e" style:font-size-asian="12pt" style:font-size-complex="12pt"/>
    </style:style>
    <style:style style:name="P13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rsid="003073de" officeooo:paragraph-rsid="003073de" style:font-size-asian="12pt" style:font-size-complex="12pt"/>
    </style:style>
    <style:style style:name="P14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5" style:family="paragraph" style:parent-style-name="Standard" style:list-style-name="L2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ad4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8" style:family="paragraph" style:parent-style-name="normal11" style:list-style-name="L3">
      <style:paragraph-properties fo:line-height="150%" fo:text-align="start" style:justify-single-word="false"/>
      <style:text-properties style:font-name="Arial2" fo:font-size="12pt" officeooo:paragraph-rsid="002a85b9" style:font-size-asian="12pt" style:font-size-complex="12pt"/>
    </style:style>
    <style:style style:name="P19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Footnote">
      <style:text-properties style:font-name="Arial2" fo:font-size="12pt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26f378" style:font-size-asian="12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6" style:family="paragraph">
      <style:paragraph-properties fo:text-align="center"/>
    </style:style>
    <style:style style:name="T1" style:family="text">
      <style:text-properties officeooo:rsid="0037a378"/>
    </style:style>
    <style:style style:name="T2" style:family="text">
      <style:text-properties officeooo:rsid="0031c1cb"/>
    </style:style>
    <style:style style:name="T3" style:family="text">
      <style:text-properties style:font-name="Arial2" fo:language="es" fo:country="UY"/>
    </style:style>
    <style:style style:name="T4" style:family="text">
      <style:text-properties style:font-name="Arial2" fo:language="es" fo:country="UY" officeooo:rsid="0037a378"/>
    </style:style>
    <style:style style:name="T5" style:family="text">
      <style:text-properties style:font-name="Arial2" fo:language="es" fo:country="UY" officeooo:rsid="0031c1cb"/>
    </style:style>
    <style:style style:name="T6" style:family="text">
      <style:text-properties style:font-name="Arial2" fo:language="es" fo:country="UY" officeooo:rsid="0028ad4d"/>
    </style:style>
    <style:style style:name="T7" style:family="text">
      <style:text-properties style:font-name="Arial2" fo:language="es" fo:country="UY" officeooo:rsid="003280fb"/>
    </style:style>
    <style:style style:name="T8" style:family="text">
      <style:text-properties style:font-name="Arial2" fo:language="es" fo:country="UY" officeooo:rsid="00280a58"/>
    </style:style>
    <style:style style:name="T9" style:family="text">
      <style:text-properties style:font-name="Arial2" fo:language="es" fo:country="UY" fo:font-weight="bold" style:font-weight-asian="bold" style:font-weight-complex="bold"/>
    </style:style>
    <style:style style:name="T10" style:family="text">
      <style:text-properties style:font-name="Arial2" fo:language="es" fo:country="UY" fo:font-weight="bold" officeooo:rsid="001e68b8" style:font-weight-asian="bold" style:font-weight-complex="bold"/>
    </style:style>
    <style:style style:name="T11" style:family="text">
      <style:text-properties officeooo:rsid="003073de"/>
    </style:style>
    <style:style style:name="T12" style:family="text">
      <style:text-properties officeooo:rsid="003280fb"/>
    </style:style>
    <style:style style:name="T13" style:family="text">
      <style:text-properties fo:color="#000000" loext:opacity="100%" style:font-name="Arial2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color="#000000" loext:opacity="100%" style:font-name="Arial2" officeooo:rsid="001beb24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color="#000000" loext:opacity="100%" style:font-name="Arial2" fo:font-size="12pt" fo:language="es" fo:country="UY" officeooo:rsid="001e68b8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6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17" style:family="text">
      <style:text-properties style:font-name="Arial2" fo:font-size="12pt" fo:language="es" fo:country="UY" officeooo:rsid="001e68b8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font-name="Arial2" fo:font-size="12pt" fo:language="es" fo:country="UY" style:font-size-asian="12pt" style:font-size-complex="12pt"/>
    </style:style>
    <style:style style:name="T22" style:family="text">
      <style:text-properties style:font-name="Arial2" fo:font-size="12pt" style:font-size-asian="12pt" style:font-size-complex="12pt"/>
    </style:style>
    <style:style style:name="T23" style:family="text"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es" fo:country="UY" style:font-size-asian="12pt" style:font-size-complex="12pt"/>
    </style:style>
    <style:style style:name="T26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27" style:family="text">
      <style:text-properties fo:color="#00000a" loext:opacity="100%" style:text-underline-style="none" officeooo:rsid="001519ca" style:letter-kerning="true"/>
    </style:style>
    <style:style style:name="T28" style:family="text">
      <style:text-properties fo:color="#00000a" loext:opacity="100%" style:font-name="Liberation Serif" officeooo:rsid="001519ca" style:letter-kerning="tru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34" style:family="text">
      <style:text-properties fo:font-size="12pt" fo:language="es" fo:country="UY" fo:font-weight="bold" officeooo:rsid="0037a378" style:font-size-asian="12pt" style:font-weight-asian="bold" style:font-size-complex="12pt" style:font-weight-complex="bold"/>
    </style:style>
    <style:style style:name="T35" style:family="text">
      <style:text-properties fo:font-size="12pt" fo:language="es" fo:country="UY" fo:font-weight="bold" officeooo:rsid="003073de" style:font-size-asian="12pt" style:font-weight-asian="bold" style:font-size-complex="12pt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2a85b9"/>
    </style:style>
    <style:style style:name="T38" style:family="text">
      <style:text-properties fo:font-weight="bold" officeooo:rsid="0037a378" style:font-weight-asian="bold" style:font-weight-complex="bold"/>
    </style:style>
    <style:style style:name="T39" style:family="text">
      <style:text-properties fo:font-weight="bold" officeooo:rsid="001fac13" style:font-weight-asian="bold" style:font-weight-complex="bold"/>
    </style:style>
    <style:style style:name="T40" style:family="text">
      <style:text-properties fo:font-weight="bold" officeooo:rsid="003073de" style:font-weight-asian="bold" style:font-weight-complex="bold"/>
    </style:style>
    <style:style style:name="T41" style:family="text">
      <style:text-properties fo:font-weight="bold" officeooo:rsid="0026f378" style:font-weight-asian="bold" style:font-weight-complex="bold"/>
    </style:style>
    <style:style style:name="T42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h text:style-name="Heading_20_1" text:outline-level="1">LLAMADO N.º <text:span text:style-name="T1">15</text:span>/202<text:span text:style-name="T2">6</text:span></text:h>
      <text:p text:style-name="P2"/>
      <text:p text:style-name="P3"><text:span text:style-name="T3">Por Resolución Nº </text:span><text:span text:style-name="T4">3 </text:span><text:span text:style-name="T3"><text:s/>del Consejo de Facultad de Artes de fecha </text:span><text:span text:style-name="T5">1</text:span><text:span text:style-name="T6">9</text:span><text:span text:style-name="T3">.</text:span><text:span text:style-name="T5">05</text:span><text:span text:style-name="T3">.202</text:span><text:span text:style-name="T5">6</text:span><text:span text:style-name="T3"> se llama a aspirantes para la provisión </text:span><text:span text:style-name="T7">efectiva</text:span><text:span text:style-name="T3"> de </text:span><text:span text:style-name="T8">un cargo </text:span><text:span text:style-name="T6">de</text:span><text:span text:style-name="T9"> de Profesor/a Adjunto/a para la Unidad Académica de las Orientaciones Estético Pedagógicas y Lenguajes, Sub Unidad </text:span><text:span text:style-name="T10">Lenguajes y Técnicas, Área de Foto, Cine y Video </text:span><text:span text:style-name="T9">(Esc. G, Gdo. 3, categoría horaria </text:span><text:span text:style-name="T10">alta</text:span><text:span text:style-name="T9">, </text:span><text:span text:style-name="T10">35</text:span><text:span text:style-name="T9"> horas semanales) para el Instituto de Bellas Artes de la Facultad de Artes. </text:span></text:p>
      <text:p text:style-name="P2"/>
      <text:p text:style-name="P4">Exp. Nº 162850-0000<text:span text:style-name="T11">15</text:span>-2<text:span text:style-name="T11">6</text:span></text:p>
      <text:p text:style-name="P2"/>
      <text:p text:style-name="P5">Apertura: <text:span text:style-name="T1">Viernes 29 de mayo</text:span> de 202<text:span text:style-name="T12">6</text:span>, 11.00 horas</text:p>
      <text:p text:style-name="P5"/>
      <text:p text:style-name="P5">Cierre: <text:span text:style-name="T1">Miércoles 29 de julio </text:span>de 202<text:span text:style-name="T12">6</text:span>, 15.00 horas</text:p>
      <text:p text:style-name="P2"/>
      <text:p text:style-name="P6">1. PERFIL DEL CARGO:</text:p>
      <text:p text:style-name="P7"><text:span text:style-name="Fuente_20_de_20_párrafo_20_predeter."><text:span text:style-name="T13">De acuerdo al Art. 13 inciso c</text:span></text:span><text:span text:style-name="Fuente_20_de_20_párrafo_20_predeter."><text:span text:style-name="T14">)</text:span></text:span><text:span text:style-name="Fuente_20_de_20_párrafo_20_predeter."><text:span text:style-name="T13"> del Estatuto del Personal Docente, “para este grado se requiere idoneidad moral y capacidad probada que corresponda al nivel de conocimientos que proporciona una formación de posgrado o equivalente, de acuerdo a los requerimientos del cargo. Se distingue de los grados precedentes en que el desempeño del cargo implica el ejercicio autónomo de las funciones establecidas en los artículos 1° y 2° de este Estatuto, así como el desempeño de tareas de coordinación de cursos, de </text:span></text:span><text:soft-page-break/><text:span text:style-name="Fuente_20_de_20_párrafo_20_predeter."><text:span text:style-name="T13">forma habitual. Se le puede encomendar la orientación de otros/as docentes en las funciones establecidas en los artículos 1° y 2° de este Estatuto y el desempeño de tareas de gestión académica de acuerdo con la organización de la unidad académica en que actúe.”</text:span></text:span></text:p>
      <text:p text:style-name="P7"><text:span text:style-name="Fuente_20_de_20_párrafo_20_predeter."><text:span text:style-name="T13"/></text:span></text:p>
      <text:p text:style-name="P7"><text:span text:style-name="Fuente_20_de_20_párrafo_20_predeter."><text:span text:style-name="T15">Realizar tareas de gestión, enseñanza, investigación y extensión en el marco de las actividades programadas en el Área de Foto, Cine y Video de acuerdo a lo establecido en el Estatuto del Personal Docente.</text:span></text:span></text:p>
      <text:p text:style-name="P7"><text:span text:style-name="Fuente_20_de_20_párrafo_20_predeter."><text:span text:style-name="T13"/></text:span></text:p>
      <text:p text:style-name="P8">2. SE VALORARÁ:</text:p>
      <text:p text:style-name="P9"><text:span text:style-name="Fuente_20_de_20_párrafo_20_predeter."><text:span text:style-name="T16"/></text:span></text:p>
      <text:list text:style-name="L1">
        <text:list-item>
          <text:p text:style-name="P10"><text:span text:style-name="Fuente_20_de_20_párrafo_20_predeter."><text:span text:style-name="T17">Experiencia docente para la planificación y desarrollo de la enseñanza</text:span></text:span></text:p>
        </text:list-item>
        <text:list-item>
          <text:p text:style-name="P10"><text:span text:style-name="Fuente_20_de_20_párrafo_20_predeter."><text:span text:style-name="T17">Solvencia disciplinar y actualización permanente</text:span></text:span></text:p>
        </text:list-item>
        <text:list-item>
          <text:p text:style-name="P10"><text:span text:style-name="Fuente_20_de_20_párrafo_20_predeter."><text:span text:style-name="T17">Trabajo en equipo y articulación institucional</text:span></text:span></text:p>
        </text:list-item>
        <text:list-item>
          <text:p text:style-name="P10"><text:span text:style-name="Fuente_20_de_20_párrafo_20_predeter."><text:span text:style-name="T17">Acompañamiento de trayectorias estudiantiles</text:span></text:span></text:p>
        </text:list-item>
        <text:list-item>
          <text:p text:style-name="P10"><text:span text:style-name="Fuente_20_de_20_párrafo_20_predeter."><text:span text:style-name="T17">Participación en actividades de investigación y extensión</text:span></text:span></text:p>
        </text:list-item>
        <text:list-item>
          <text:p text:style-name="P10"><text:span text:style-name="Fuente_20_de_20_párrafo_20_predeter."><text:span text:style-name="T17">Compromiso institucional (gestión y cogobierno)</text:span></text:span></text:p>
        </text:list-item>
        <text:list-item>
          <text:p text:style-name="P10"><text:span text:style-name="Fuente_20_de_20_párrafo_20_predeter."><text:span text:style-name="T17">Flexibilidad para asumir responsabilidades académicas</text:span></text:span><text:span text:style-name="T18"><text:line-break/></text:span><text:span text:style-name="Fuente_20_de_20_párrafo_20_predeter."><text:span text:style-name="T19"><text:line-break/></text:span></text:span></text:p>
        </text:list-item>
      </text:list>
      <text:p text:style-name="P2"><text:span text:style-name="T20">COMISIÓN ASESORA</text:span>: Se designará posteriormente al cierre del llamado.</text:p>
      <text:p text:style-name="P2"/>
      <text:p text:style-name="P8">IMPORTANTE: </text:p>
      <text:p text:style-name="P2">Presentar Relación de Méritos en el siguiente orden: <text:line-break/></text:p>
      <text:list text:style-name="L2">
        <text:list-item>
          <text:p text:style-name="P11">Formación (Títulos y Avance de Carrera, Escolaridad)</text:p>
        </text:list-item>
        <text:list-item>
          <text:p text:style-name="P11">Enseñanza</text:p>
        </text:list-item>
        <text:list-item>
          <text:p text:style-name="P11">Investigación</text:p>
        </text:list-item>
        <text:list-item>
          <text:p text:style-name="P11"><text:soft-page-break/>Extensión</text:p>
        </text:list-item>
        <text:list-item>
          <text:p text:style-name="P12">Actividad Profesional</text:p>
        </text:list-item>
        <text:list-item>
          <text:p text:style-name="P13">Gestión Académica Institucional</text:p>
        </text:list-item>
        <text:list-item>
          <text:p text:style-name="P14">Actividad de Cogobierno y participación Institucional</text:p>
        </text:list-item>
        <text:list-item>
          <text:p text:style-name="P15"><text:span text:style-name="T21">Otros Méritos<text:line-break/></text:span><text:span text:style-name="T22"><text:line-break/><text:line-break/> </text:span><text:span text:style-name="T23">PROCEDIMIENTO DE INSCRIPCIÓN</text:span></text:p>
        </text:list-item>
      </text:list>
      <text:p text:style-name="P2"/>
      <text:p text:style-name="P16"><text:span text:style-name="T24">Paso 1- REALIZAR PREINSCRIPCIÓN en Sistema de Gestión de Concursos de Udelar</text:span><text:span text:style-name="T25">: </text:span><text:a xlink:type="simple" xlink:href="https://www.concursos.udelar.edu.uy/" text:style-name="Internet_20_link" text:visited-style-name="Visited_20_Internet_20_Link"><text:span text:style-name="T25">Acceda al sistema de concursos aquí</text:span></text:a><text:span text:style-name="T25">. </text:span></text:p>
      <text:p text:style-name="P2">Antes de preinscribirse , asegúrese de que usted reúne las condiciones requeridas.</text:p>
      <text:p text:style-name="P2"/>
      <text:p text:style-name="P16"><text:span text:style-name="T24">Paso 2 - PRESENTAR DOCUMENTACIÓN EN SECCIÓN CONCURSOS DE FACULTAD DE ARTES </text:span><text:span text:style-name="T25">- Deben </text:span><text:span text:style-name="T24">SOLICITAR DÍA Y HORA</text:span><text:span text:style-name="T25"> en la agenda web. </text:span><text:a xlink:type="simple" xlink:href="https://agendaweb.udelar.edu.uy/" text:style-name="Internet_20_link" text:visited-style-name="Visited_20_Internet_20_Link"><text:span text:style-name="T25">Pulse aquí para agendarse</text:span></text:a><text:span text:style-name="T25">. Debe presentar <text:s/>la siguiente documentación :</text:span></text:p>
      <text:list text:style-name="L3">
        <text:list-item>
          <text:p text:style-name="P17">Una Declaración Jurada con timbre profesional de $2<text:span text:style-name="T11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7">Una Relación de Méritos (sin documentación probatoria)</text:p>
        </text:list-item>
        <text:list-item>
          <text:p text:style-name="P17">Un Proyecto de Trabajo Escrito.</text:p>
        </text:list-item>
        <text:list-item>
          <text:p text:style-name="P18"><text:span text:style-name="T26">En caso de experiencia docente en otras instituciones superiores presentar los programas y bibliografías de los cursos impartidos *</text:span><text:span text:style-name="T26"><text:note text:id="ftn1" text:note-class="footnote"><text:note-citation>1</text:note-citation><text:note-body><text:p text:style-name="P19"><text:span text:style-name="T27">Art. 14 del Reglamento de Provisión de Cargos Docentes de la Facultad de Artes:</text:span><text:span text:style-name="T28"> </text:span>En la evaluación de los méritos generados por la función de enseñanza en instituciones distintas a la Universidad de la República se tendra en cuenta:</text:p><text:p text:style-name="P20">a) La carga académica, cobertura temática y nivel de profundidad de las materias dictadas así como el nivel académico de la institución donde fueron impartidas.</text:p><text:p text:style-name="P21"><text:span text:style-name="T29">b) </text:span><text:span text:style-name="T30">La forma de acceso a cargos previos, correspondiendo el máximo puntaje al acceso por méritos y pruebas y a la renovación vinculada al desempeño de la tarea de enseñanza.</text:span><text:span text:style-name="T29"> En ningún caso se evaluarán los méritos en la enseñanza fuera de la Universidad de la República cuando el/la postulante no presente programa, carga horaria y bibliografía.</text:span></text:p></text:note-body></text:note></text:span><text:span text:style-name="T31">(véase nota al pie de página)</text:span></text:p>
        </text:list-item>
        <text:list-item>
          <text:p text:style-name="P17"><text:soft-page-break/>Cédula de identidad y/o Pasaporte (original y fotocopia)</text:p>
        </text:list-item>
        <text:list-item>
          <text:p text:style-name="P17">Constancia de preinscripción. </text:p>
        </text:list-item>
      </text:list>
      <text:p text:style-name="P2"/>
      <text:p text:style-name="P2"><text:span text:style-name="T20">IMPORTANTE:</text:span><text:span text:style-name="T32"> </text:span>La Agenda Web está habilitada para todos los llamados. Ud. debe agendarse <text:span text:style-name="T29">DENTRO DEL PERÍODO DE INSCRIPCIÓN DE ESTE LLAMADO. </text:span>Reservas realizadas fuera del plazo <text:span text:style-name="T29">NO SERÁN CONSIDERADAS.</text:span></text:p>
      <text:p text:style-name="P2"/>
      <text:p text:style-name="P22">Sección Concursos realizará la inscripción habilitando el siguiente paso</text:p>
      <text:p text:style-name="P16"><text:span text:style-name="T24"><text:line-break/>Paso 3- ADJUNTAR DOCUMENTACIÓN DIGITAL</text:span><text:span text:style-name="T25"> al Llamado </text:span><text:span text:style-name="T24">N.º</text:span><text:span text:style-name="T33"> </text:span><text:span text:style-name="T34">15</text:span><text:span text:style-name="T24">/202</text:span><text:span text:style-name="T35">6</text:span><text:span text:style-name="T25">- En en Sistema de Gestión de Concursos de Udelar: </text:span><text:a xlink:type="simple" xlink:href="https://www.concursos.udelar.edu.uy/" text:style-name="Internet_20_link" text:visited-style-name="Visited_20_Internet_20_Link"><text:span text:style-name="T25">Acceda al sistema de concursos aquí.</text:span></text:a><text:span text:style-name="T25"> </text:span></text:p>
      <text:list text:style-name="L4">
        <text:list-item>
          <text:p text:style-name="P23">Menú: Posterior a presentar documentación - <text:span text:style-name="T36">Adjuntar archivos a un llamado</text:span></text:p>
        </text:list-item>
        <text:list-item>
          <text:p text:style-name="P23">Ingresar correo electrónico y contraseña (se otorga la primera vez que se inscribe a un llamado). De no recordarla, escoja la opción ¿ Has olvidado la contraseña?</text:p>
        </text:list-item>
        <text:list-item>
          <text:p text:style-name="P23">Adjuntar la documentación: Relación de Méritos sin documentación probatoria <text:span text:style-name="T37">y</text:span> <text:s/>Proyecto de Trabajo Escrito -en formato PDF-; denominar con apellido)</text:p>
        </text:list-item>
      </text:list>
      <text:p text:style-name="P2"/>
      <text:p text:style-name="P24"><text:soft-page-break/><text:span text:style-name="T29">Importante</text:span>: Vencimiento de plazos : Pasos Nos. 1 y 2 : hasta las 15.00 horas del día <text:span text:style-name="T38">29.07.</text:span><text:span text:style-name="T39">202</text:span><text:span text:style-name="T40">6</text:span><text:span text:style-name="T39"> </text:span>Paso Nº 3 : hasta las 23:59 hs del día <text:span text:style-name="T38">29.07</text:span><text:span text:style-name="T41">.</text:span><text:span text:style-name="T39">202</text:span><text:span text:style-name="T40">6</text:span><text:span text:style-name="T42"><text:line-break/></text:span></text:p>
      <text:p text:style-name="P25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21T11:02:56.114947600</dc:date>
    <meta:editing-duration>PT3H45M19S</meta:editing-duration>
    <meta:editing-cycles>28</meta:editing-cycles>
    <meta:generator>LibreOffice/25.8.6.1$Windows_X86_64 LibreOffice_project/85297ec6e49ec4e6faaa6f11880d49294fc70e60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50" meta:word-count="795" meta:character-count="5052" meta:non-whitespace-character-count="4265"/>
  </office:meta>
</office:document-meta>
</file>