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303056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248a76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303056"/>
    </style:style>
    <style:style style:name="P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303056"/>
    </style:style>
    <style:style style:name="P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2pt" fo:font-style="normal" style:text-underline-style="none" fo:font-weight="normal" officeooo:paragraph-rsid="00303056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303056"/>
    </style:style>
    <style:style style:name="P11" style:family="paragraph" style:parent-style-name="Default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column" fo:background-color="transparent" fo:keep-with-next="auto" loext:word-spacing-minimum="75%" loext:word-spacing-maximum="133%"/>
      <style:text-properties officeooo:paragraph-rsid="00303056"/>
    </style:style>
    <style:style style:name="P14" style:family="paragraph" style:parent-style-name="Default">
      <style:paragraph-properties fo:line-height="150%" fo:text-align="start" style:justify-single-word="false"/>
      <style:text-properties officeooo:paragraph-rsid="002c99ce"/>
    </style:style>
    <style:style style:name="P1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0ea8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8ad4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28ad4d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rsid="002f4afc" officeooo:paragraph-rsid="002f4afc" style:font-size-asian="12pt" style:font-size-complex="12pt"/>
    </style:style>
    <style:style style:name="P22" style:family="paragraph" style:parent-style-name="normal11" style:list-style-name="L2">
      <style:paragraph-properties fo:line-height="150%" fo:text-align="start" style:justify-single-word="false"/>
      <style:text-properties style:font-name="Arial2" fo:font-size="12pt" officeooo:paragraph-rsid="002a85b9" style:font-size-asian="12pt" style:font-size-complex="12pt"/>
    </style:style>
    <style:style style:name="P23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Footnote">
      <style:text-properties style:font-name="Arial2" fo:font-size="12pt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26f378" style:font-size-asian="12pt" style:font-size-complex="12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30" style:family="paragraph">
      <style:paragraph-properties fo:text-align="center"/>
    </style:style>
    <style:style style:name="T1" style:family="text">
      <style:text-properties officeooo:rsid="00328486"/>
    </style:style>
    <style:style style:name="T2" style:family="text">
      <style:text-properties officeooo:rsid="00303056"/>
    </style:style>
    <style:style style:name="T3" style:family="text">
      <style:text-properties style:font-name="Arial2" fo:font-size="12pt" fo:language="es" fo:country="UY" style:font-size-asian="12pt" style:font-size-complex="12pt"/>
    </style:style>
    <style:style style:name="T4" style:family="text">
      <style:text-properties style:font-name="Arial2" fo:font-size="12pt" fo:language="es" fo:country="UY" officeooo:rsid="00345096" style:font-size-asian="12pt" style:font-size-complex="12pt"/>
    </style:style>
    <style:style style:name="T5" style:family="text">
      <style:text-properties style:font-name="Arial2" fo:font-size="12pt" fo:language="es" fo:country="UY" officeooo:rsid="003127db" style:font-size-asian="12pt" style:font-size-complex="12pt"/>
    </style:style>
    <style:style style:name="T6" style:family="text">
      <style:text-properties style:font-name="Arial2" fo:font-size="12pt" fo:language="es" fo:country="UY" officeooo:rsid="0028ad4d" style:font-size-asian="12pt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3pt" fo:language="es" fo:country="UY" fo:font-style="normal" style:text-underline-style="none" fo:font-weight="bold" officeooo:rsid="00280a58" fo:background-color="transparent" loext:char-shading-value="0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T8" style:family="text">
      <style:text-properties style:font-name="Arial2" fo:font-size="13pt" fo:language="es" fo:country="UY" fo:font-weight="bold" officeooo:rsid="00280a58" style:font-name-asian="Arial3" style:font-size-asian="13pt" style:font-weight-asian="bold" style:font-name-complex="Arial3" style:font-size-complex="13pt" style:font-weight-complex="bold"/>
    </style:style>
    <style:style style:name="T9" style:family="text">
      <style:text-properties officeooo:rsid="003127db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font-style="normal" style:text-underline-style="none" fo:font-weight="normal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anguage="es" fo:country="UY" fo:font-style="normal" style:text-underline-style="none" fo:font-weight="normal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2" style:family="text">
      <style:text-properties style:text-line-through-style="none" style:text-line-through-type="none" fo:font-size="11.5pt" style:text-underline-style="none" style:font-size-asian="11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anguage="es" fo:country="UY" fo:font-style="normal" style:text-underline-style="none" fo:font-weight="normal" style:letter-kerning="tru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14" style:family="text"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font-name="Arial2" fo:font-size="12pt" style:font-size-asian="12pt" style:font-size-complex="12pt"/>
    </style:style>
    <style:style style:name="T17" style:family="text"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es" fo:country="UY" style:font-size-asian="12pt" style:font-size-complex="12pt"/>
    </style:style>
    <style:style style:name="T20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21" style:family="text">
      <style:text-properties fo:color="#00000a" loext:opacity="100%" style:text-underline-style="none" officeooo:rsid="001519ca" style:letter-kerning="true"/>
    </style:style>
    <style:style style:name="T22" style:family="text">
      <style:text-properties fo:color="#00000a" loext:opacity="100%" style:font-name="Liberation Serif" officeooo:rsid="001519ca" style:letter-kerning="tru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28" style:family="text">
      <style:text-properties fo:font-size="12pt" fo:language="es" fo:country="UY" fo:font-weight="bold" officeooo:rsid="00339661" style:font-size-asian="12pt" style:font-weight-asian="bold" style:font-size-complex="12pt" style:font-weight-complex="bold"/>
    </style:style>
    <style:style style:name="T29" style:family="text">
      <style:text-properties fo:font-size="12pt" fo:language="es" fo:country="UY" fo:font-weight="bold" officeooo:rsid="00303056" style:font-size-asian="12pt" style:font-weight-asian="bold" style:font-size-complex="12pt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officeooo:rsid="002a85b9"/>
    </style:style>
    <style:style style:name="T32" style:family="text">
      <style:text-properties fo:font-weight="bold" officeooo:rsid="00339661" style:font-weight-asian="bold" style:font-weight-complex="bold"/>
    </style:style>
    <style:style style:name="T33" style:family="text">
      <style:text-properties fo:font-weight="bold" officeooo:rsid="001fac13" style:font-weight-asian="bold" style:font-weight-complex="bold"/>
    </style:style>
    <style:style style:name="T34" style:family="text">
      <style:text-properties fo:font-weight="bold" officeooo:rsid="00303056" style:font-weight-asian="bold" style:font-weight-complex="bold"/>
    </style:style>
    <style:style style:name="T35" style:family="text">
      <style:text-properties officeooo:rsid="001fac13"/>
    </style:style>
    <style:style style:name="T36" style:family="text">
      <style:text-properties fo:font-weight="bold" officeooo:rsid="0026f37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h text:style-name="Heading_20_1" text:outline-level="1">LLAMADO N.º <text:span text:style-name="T1">13</text:span>/202<text:span text:style-name="T2">6</text:span></text:h>
      <text:p text:style-name="P2"/>
      <text:p text:style-name="P3"><text:span text:style-name="T3">Por Resolución Nº <text:s/></text:span><text:span text:style-name="T4">4 </text:span><text:span text:style-name="T3">del Consejo de Facultad de Artes de fecha </text:span><text:span text:style-name="T5">19.05.2026</text:span><text:span text:style-name="T3"> se llama a aspirantes para la provisión </text:span><text:span text:style-name="T6">interina</text:span><text:span text:style-name="T3"> </text:span><text:span text:style-name="T7">de </text:span><text:span text:style-name="T8">dos</text:span><text:span text:style-name="T7"> cargos de Asistente <text:s/>para la Unidad Académica de Estudios y Prácticas de Cultura Visual (Esc. G, Gdo. 2, categoría horaria baja, 12 horas semanales) para el Instituto de Bellas Artes de la Facultad de Artes</text:span></text:p>
      <text:p text:style-name="P2"/>
      <text:p text:style-name="P4">Exp. Nº 162850-0000<text:span text:style-name="T2">17</text:span>-2<text:span text:style-name="T2">6</text:span></text:p>
      <text:p text:style-name="P2"/>
      <text:p text:style-name="P5">Apertura:<text:span text:style-name="T1">Viernes 29 de mayo</text:span> de 202<text:span text:style-name="T9">6</text:span>, 11.00 horas</text:p>
      <text:p text:style-name="P5"/>
      <text:p text:style-name="P5">Cierre:<text:span text:style-name="T1">Martes 30 de junio</text:span> de 202<text:span text:style-name="T9">6</text:span>, 15.00 horas</text:p>
      <text:p text:style-name="P2"/>
      <text:p text:style-name="P6">1. PERFIL DEL CARGO:</text:p>
      <text:p text:style-name="P7" loext:marker-style-name="T10"><text:span text:style-name="T10">De acuerdo al Art. 13 inciso b “Para este grado se requiere idoneidad moral y capacidad probada que corresponda al nivel de conocimientos que proporciona un título de grado.</text:span></text:p>
      <text:p text:style-name="P8" loext:marker-style-name="T10"><text:span text:style-name="T10">Se trata de un cargo de formación, en el que se debe profundizar en los conocimientos tendiendo a alcanzar el nivel que proporciona una formación de posgrado. El docente ejerce fundamentalmente tareas de colaboración en las funciones docentes establecidas en los artículos 1° y 2°; se debe procurar encomendarle tareas que requieran iniciativa y responsabilidad.”</text:span></text:p>
      <text:p text:style-name="P9" loext:marker-style-name="T10"/>
      <text:p text:style-name="P10" loext:marker-style-name="T10"><text:soft-page-break/><text:span text:style-name="T11">En particular, se espera que participe sostenidamente del dictado de las asignaturas de grado a cargo de la unidad académica, realizando aportes específicos a las temáticas abordadas, con especial atención a enfoques y prácticas vinculadas a la mediación cultural y a los Estudios de Cultura Visual. Asimismo, se valorará la capacidad de articular la enseñanza con otras funciones universitarias, en la medida de las posibilidades del cargo.</text:span></text:p>
      <text:p text:style-name="P11" loext:marker-style-name="T12"/>
      <text:p text:style-name="P12">2. SE VALORARÁ:</text:p>
      <text:p text:style-name="P13" loext:marker-style-name="T10"><text:span text:style-name="Fuente_20_de_20_párrafo_20_predeter."><text:span text:style-name="T13">Antecedentes e interés en el desarrollo de otras funciones universitarias (extensión e investigación), con especial énfasis en prácticas de mediación cultural en diversos contextos (institucionales, territoriales y comunitarios), así como en temas y disciplinas vinculadas a los Estudios de Cultura Visual.</text:span></text:span></text:p>
      <text:p text:style-name="P14"><text:span text:style-name="Fuente_20_de_20_párrafo_20_predeter."><text:span text:style-name="T14"><text:line-break/></text:span></text:span></text:p>
      <text:p text:style-name="P2"><text:span text:style-name="T15">COMISIÓN ASESORA</text:span>: Se designará posteriormente al cierre del llamado.</text:p>
      <text:p text:style-name="P2"/>
      <text:p text:style-name="P12">IMPORTANTE: </text:p>
      <text:p text:style-name="P2">Presentar Relación de Méritos en el siguiente orden: <text:line-break/></text:p>
      <text:list text:style-name="L1">
        <text:list-item>
          <text:p text:style-name="P15">Formación (Títulos y Avance de Carrera, Escolaridad)</text:p>
        </text:list-item>
        <text:list-item>
          <text:p text:style-name="P15">Enseñanza</text:p>
        </text:list-item>
        <text:list-item>
          <text:p text:style-name="P15">Investigación</text:p>
        </text:list-item>
        <text:list-item>
          <text:p text:style-name="P15">Extensión</text:p>
        </text:list-item>
        <text:list-item>
          <text:p text:style-name="P16">Actividad Profesional</text:p>
        </text:list-item>
        <text:list-item>
          <text:p text:style-name="P17">Actividad de Cogobierno y participación Institucional</text:p>
        </text:list-item>
        <text:list-item>
          <text:p text:style-name="P18"><text:soft-page-break/><text:span text:style-name="T3">Otros Méritos<text:line-break/></text:span><text:span text:style-name="T16"><text:line-break/> </text:span><text:span text:style-name="T17">PROCEDIMIENTO DE INSCRIPCIÓN</text:span></text:p>
        </text:list-item>
      </text:list>
      <text:p text:style-name="P2"/>
      <text:p text:style-name="P19"><text:span text:style-name="T18">Paso 1- REALIZAR PREINSCRIPCIÓN en Sistema de Gestión de Concursos de Udelar</text:span><text:span text:style-name="T19">: </text:span><text:a xlink:type="simple" xlink:href="https://www.concursos.udelar.edu.uy/" text:style-name="Internet_20_link" text:visited-style-name="Visited_20_Internet_20_Link"><text:span text:style-name="T19">Acceda al sistema de concursos aquí</text:span></text:a><text:span text:style-name="T19">. </text:span></text:p>
      <text:p text:style-name="P2">Antes de preinscribirse , asegúrese de que usted reúne las condiciones requeridas.</text:p>
      <text:p text:style-name="P2"/>
      <text:p text:style-name="P19"><text:span text:style-name="T18">Paso 2 - PRESENTAR DOCUMENTACIÓN EN SECCIÓN CONCURSOS DE FACULTAD DE ARTES </text:span><text:span text:style-name="T19">- Deben </text:span><text:span text:style-name="T18">SOLICITAR DÍA Y HORA</text:span><text:span text:style-name="T19"> en la agenda web. </text:span><text:a xlink:type="simple" xlink:href="https://agendaweb.udelar.edu.uy/" text:style-name="Internet_20_link" text:visited-style-name="Visited_20_Internet_20_Link"><text:span text:style-name="T19">Pulse aquí para agendarse</text:span></text:a><text:span text:style-name="T19">. Debe presentar <text:s/>la siguiente documentación :</text:span></text:p>
      <text:list text:style-name="L2">
        <text:list-item>
          <text:p text:style-name="P20">Una Declaración Jurada con timbre profesional de $2<text:span text:style-name="T2">7</text:span>0 (<text:a xlink:type="simple" xlink:href="https://www.artes.udelar.edu.uy/wp-content/uploads/2025/05/Declaracion-Jurada-Facultad-Artes-2025.pdf" text:style-name="Internet_20_link" text:visited-style-name="Visited_20_Internet_20_Link"><text:span text:style-name="T2">El formulario se descarga aquí</text:span></text:a>)</text:p>
        </text:list-item>
        <text:list-item>
          <text:p text:style-name="P20">Una Relación de Méritos (sin documentación probatoria)</text:p>
        </text:list-item>
        <text:list-item>
          <text:p text:style-name="P20">Un Proyecto de Trabajo Escrito.</text:p>
        </text:list-item>
        <text:list-item>
          <text:p text:style-name="P21">Escolaridad</text:p>
        </text:list-item>
        <text:list-item>
          <text:p text:style-name="P22"><text:span text:style-name="T20">En caso de experiencia docente en otras instituciones superiores presentar los programas y bibliografías de los cursos impartidos *</text:span><text:span text:style-name="T20"><text:note text:id="ftn1" text:note-class="footnote"><text:note-citation>1</text:note-citation><text:note-body><text:p text:style-name="P23"><text:span text:style-name="T21">Art. 14 del Reglamento de Provisión de Cargos Docentes de la Facultad de Artes:</text:span><text:span text:style-name="T22"> </text:span>En la evaluación de los méritos generados por la función de enseñanza en instituciones distintas a la Universidad de la República se tendra en cuenta:</text:p><text:p text:style-name="P24">a) La carga académica, cobertura temática y nivel de profundidad de las materias dictadas así como el nivel académico de la institución donde fueron impartidas.</text:p><text:p text:style-name="P25"><text:span text:style-name="T23">b) </text:span><text:span text:style-name="T24">La forma de acceso a cargos previos, correspondiendo el máximo puntaje al acceso por méritos y pruebas y a la renovación vinculada al desempeño de la tarea de enseñanza.</text:span><text:span text:style-name="T23"> En ningún caso se evaluarán los méritos en la enseñanza fuera de la Universidad de la República cuando el/la postulante no presente programa, carga horaria y bibliografía.</text:span></text:p></text:note-body></text:note></text:span><text:span text:style-name="T25">(véase nota al pie de página)</text:span></text:p>
        </text:list-item>
        <text:list-item>
          <text:p text:style-name="P20"><text:soft-page-break/>Cédula de identidad y/o Pasaporte (original y fotocopia)</text:p>
        </text:list-item>
        <text:list-item>
          <text:p text:style-name="P20">Constancia de preinscripción. </text:p>
        </text:list-item>
      </text:list>
      <text:p text:style-name="P2"/>
      <text:p text:style-name="P2"><text:span text:style-name="T15">IMPORTANTE:</text:span><text:span text:style-name="T26"> </text:span>La Agenda Web está habilitada para todos los llamados. Ud. debe agendarse <text:span text:style-name="T23">DENTRO DEL PERÍODO DE INSCRIPCIÓN DE ESTE LLAMADO. </text:span>Reservas realizadas fuera del plazo <text:span text:style-name="T23">NO SERÁN CONSIDERADAS.</text:span></text:p>
      <text:p text:style-name="P2"/>
      <text:p text:style-name="P26">Sección Concursos realizará la inscripción habilitando el siguiente paso</text:p>
      <text:p text:style-name="P19"><text:span text:style-name="T18"><text:line-break/>Paso 3- ADJUNTAR DOCUMENTACIÓN DIGITAL</text:span><text:span text:style-name="T19"> al Llamado </text:span><text:span text:style-name="T18">N.º</text:span><text:span text:style-name="T27"> </text:span><text:span text:style-name="T28">13</text:span><text:span text:style-name="T18">/202</text:span><text:span text:style-name="T29">6</text:span><text:span text:style-name="T19">- En en Sistema de Gestión de Concursos de Udelar: </text:span><text:a xlink:type="simple" xlink:href="https://www.concursos.udelar.edu.uy/" text:style-name="Internet_20_link" text:visited-style-name="Visited_20_Internet_20_Link"><text:span text:style-name="T19">Acceda al sistema de concursos aquí.</text:span></text:a><text:span text:style-name="T19"> </text:span></text:p>
      <text:list text:style-name="L3">
        <text:list-item>
          <text:p text:style-name="P27">Menú: Posterior a presentar documentación - <text:span text:style-name="T30">Adjuntar archivos a un llamado</text:span></text:p>
        </text:list-item>
        <text:list-item>
          <text:p text:style-name="P27">Ingresar correo electrónico y contraseña (se otorga la primera vez que se inscribe a un llamado). De no recordarla, escoja la opción ¿ Has olvidado la contraseña?</text:p>
        </text:list-item>
        <text:list-item>
          <text:p text:style-name="P27">Adjuntar la documentación: Relación de Méritos sin documentación probatoria, <text:span text:style-name="T31">Escolaridad y</text:span> <text:s/>Proyecto de Trabajo Escrito -en formato PDF-; denominar con apellido)</text:p>
        </text:list-item>
      </text:list>
      <text:p text:style-name="P2"/>
      <text:p text:style-name="P28"><text:span text:style-name="T23">Importante</text:span>: Vencimiento de plazos : Pasos Nos. 1 y 2 : hasta las 15.00 horas del día <text:span text:style-name="T32">30.06.</text:span><text:span text:style-name="T33">202</text:span><text:span text:style-name="T34">6</text:span><text:span text:style-name="T35"> </text:span>Paso Nº 3 : hasta las 23:59 hs del día <text:span text:style-name="T32">30.06</text:span><text:span text:style-name="T36">.</text:span><text:span text:style-name="T33">202</text:span><text:span text:style-name="T34">6</text:span><text:span text:style-name="T35"><text:line-break/></text:span></text:p>
      <text:p text:style-name="P29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7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4</text:page-number><text:bookmark-end text:name="PageNumWizard_FOOTER_Estilo de página predeterminado1 Copia 1 Copia 1"/></text:p>
        <text:p text:style-name="MP3"><draw:line text:anchor-type="paragraph" draw:z-index="3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5-21T12:42:51.138867700</dc:date>
    <meta:editing-duration>PT3H41M46S</meta:editing-duration>
    <meta:editing-cycles>27</meta:editing-cycles>
    <meta:generator>LibreOffice/25.8.6.1$Windows_X86_64 LibreOffice_project/85297ec6e49ec4e6faaa6f11880d49294fc70e60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4" meta:paragraph-count="46" meta:word-count="761" meta:character-count="4889" meta:non-whitespace-character-count="4126"/>
  </office:meta>
</office:document-meta>
</file>