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0C00000162F917B72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3pt" officeooo:paragraph-rsid="003aa3d2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Arial2" fo:font-size="11pt" fo:font-weight="bold" officeooo:paragraph-rsid="003aa3d2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officeooo:paragraph-rsid="00248a76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2" fo:font-size="12pt" fo:font-weight="normal" officeooo:paragraph-rsid="003aa3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2" fo:font-size="12pt" officeooo:rsid="002bd3f1" officeooo:paragraph-rsid="003aa3d2" style:font-size-asian="12pt" style:font-name-complex="Arial3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officeooo:paragraph-rsid="003073de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officeooo:paragraph-rsid="003aa3d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officeooo:paragraph-rsid="003aa3d2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officeooo:paragraph-rsid="0020ea8e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rsid="003aa3d2" officeooo:paragraph-rsid="003aa3d2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officeooo:paragraph-rsid="003073de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officeooo:paragraph-rsid="0022ad0e" style:font-size-asian="12pt" style:font-size-complex="12pt"/>
    </style:style>
    <style:style style:name="P19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officeooo:rsid="003aa3d2" officeooo:paragraph-rsid="003aa3d2" style:font-size-asian="12pt" style:font-size-complex="12pt"/>
    </style:style>
    <style:style style:name="P20" style:family="paragraph" style:parent-style-name="Standard" style:list-style-name="L2">
      <style:paragraph-properties fo:line-height="150%" fo:text-align="start" style:justify-single-word="false"/>
      <style:text-properties officeooo:paragraph-rsid="0022ad0e"/>
    </style:style>
    <style:style style:name="P21" style:family="paragraph" style:parent-style-name="normal11" style:list-style-name="L2">
      <style:paragraph-properties fo:line-height="150%" fo:text-align="start" style:justify-single-word="false"/>
      <style:text-properties style:font-name="Arial2" fo:font-size="12pt" officeooo:paragraph-rsid="002a85b9" style:font-size-asian="12pt" style:font-size-complex="12pt"/>
    </style:style>
    <style:style style:name="P22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officeooo:paragraph-rsid="002c8afc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Footnote">
      <style:text-properties style:font-name="Arial2" fo:font-size="12pt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list-style-name="L3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officeooo:paragraph-rsid="0026f378" style:font-size-asian="12pt" style:font-size-complex="12pt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style:font-size-asian="12pt" style:font-size-complex="12pt"/>
    </style:style>
    <style:style style:name="P29" style:family="paragraph">
      <style:paragraph-properties fo:text-align="center"/>
    </style:style>
    <style:style style:name="T1" style:family="text">
      <style:text-properties officeooo:rsid="003c335a"/>
    </style:style>
    <style:style style:name="T2" style:family="text">
      <style:text-properties officeooo:rsid="0031c1cb"/>
    </style:style>
    <style:style style:name="T3" style:family="text">
      <style:text-properties style:font-name="Arial2" fo:language="es" fo:country="UY"/>
    </style:style>
    <style:style style:name="T4" style:family="text">
      <style:text-properties style:font-name="Arial2" fo:language="es" fo:country="UY" officeooo:rsid="003c335a"/>
    </style:style>
    <style:style style:name="T5" style:family="text">
      <style:text-properties style:font-name="Arial2" fo:language="es" fo:country="UY" officeooo:rsid="0037a378"/>
    </style:style>
    <style:style style:name="T6" style:family="text">
      <style:text-properties style:font-name="Arial2" fo:language="es" fo:country="UY" officeooo:rsid="0038cc06"/>
    </style:style>
    <style:style style:name="T7" style:family="text">
      <style:text-properties style:font-name="Arial2" fo:language="es" fo:country="UY" officeooo:rsid="0031c1cb"/>
    </style:style>
    <style:style style:name="T8" style:family="text">
      <style:text-properties style:font-name="Arial2" fo:language="es" fo:country="UY" fo:font-weight="bold" style:font-weight-asian="bold" style:font-name-complex="Arial3" style:font-weight-complex="bold"/>
    </style:style>
    <style:style style:name="T9" style:family="text">
      <style:text-properties fo:color="#c9211e" loext:opacity="100%" style:text-line-through-style="none" style:text-line-through-type="none" style:font-name="Arial2" fo:language="es" fo:country="UY" fo:font-weight="bold" style:font-weight-asian="bold" style:font-name-complex="Arial3" style:font-weight-complex="bold"/>
    </style:style>
    <style:style style:name="T10" style:family="text">
      <style:text-properties fo:color="#000000" loext:opacity="100%" style:text-line-through-style="none" style:text-line-through-type="none" style:font-name="Arial2" fo:language="es" fo:country="UY" fo:font-weight="bold" style:font-weight-asian="bold" style:font-name-complex="Arial3" style:font-weight-complex="bold"/>
    </style:style>
    <style:style style:name="T11" style:family="text">
      <style:text-properties style:font-name="Arial2" fo:language="es" fo:country="UY" fo:font-weight="bold" officeooo:rsid="001d3424" style:font-weight-asian="bold" style:font-name-complex="Arial3" style:font-weight-complex="bold"/>
    </style:style>
    <style:style style:name="T12" style:family="text">
      <style:text-properties style:font-name="Arial2" fo:language="es" fo:country="UY" fo:font-weight="bold" officeooo:rsid="0029b108" style:font-weight-asian="bold" style:font-name-complex="Arial3" style:font-weight-complex="bold"/>
    </style:style>
    <style:style style:name="T13" style:family="text">
      <style:text-properties style:font-name="Arial2" fo:language="es" fo:country="UY" fo:font-weight="bold" officeooo:rsid="002a7d4e" style:font-weight-asian="bold" style:font-name-complex="Arial3" style:font-weight-complex="bold"/>
    </style:style>
    <style:style style:name="T14" style:family="text">
      <style:text-properties style:use-window-font-color="true" loext:opacity="0%" style:font-name="Arial2" fo:language="es" fo:country="UY" fo:font-weight="bold" officeooo:rsid="0029b108" style:font-weight-asian="bold" style:font-name-complex="Arial3" style:font-weight-complex="bold"/>
    </style:style>
    <style:style style:name="T15" style:family="text">
      <style:text-properties style:font-name="Arial2" fo:language="es" fo:country="UY" fo:font-weight="bold" officeooo:rsid="0022b3fc" style:font-weight-asian="bold" style:font-name-complex="Arial3" style:font-weight-complex="bold"/>
    </style:style>
    <style:style style:name="T16" style:family="text">
      <style:text-properties style:font-name="Arial2" fo:language="es" fo:country="UY" fo:font-weight="bold" officeooo:rsid="002bd3f1" style:font-weight-asian="bold" style:font-name-complex="Arial3" style:font-weight-complex="bold"/>
    </style:style>
    <style:style style:name="T17" style:family="text">
      <style:text-properties fo:color="#000000" loext:opacity="100%" style:font-name="Arial2" fo:language="es" fo:country="UY" fo:font-weight="bold" style:font-weight-asian="bold" style:font-name-complex="Arial3" style:font-weight-complex="bold"/>
    </style:style>
    <style:style style:name="T18" style:family="text">
      <style:text-properties fo:color="#000000" loext:opacity="100%" style:font-name="Arial2" fo:language="es" fo:country="UY" fo:font-weight="bold" officeooo:rsid="0011b9b5" style:font-weight-asian="bold" style:font-name-complex="Arial3" style:font-weight-complex="bold"/>
    </style:style>
    <style:style style:name="T19" style:family="text">
      <style:text-properties fo:color="#000000" loext:opacity="100%" style:font-name="Arial2" fo:language="es" fo:country="UY" fo:font-weight="bold" officeooo:rsid="0029b108" style:font-weight-asian="bold" style:font-name-complex="Arial3" style:font-weight-complex="bold"/>
    </style:style>
    <style:style style:name="T20" style:family="text">
      <style:text-properties fo:color="#c9211e" loext:opacity="100%" style:font-name="Arial2" fo:language="es" fo:country="UY" fo:font-weight="bold" style:font-weight-asian="bold" style:font-name-complex="Arial3" style:font-weight-complex="bold"/>
    </style:style>
    <style:style style:name="T21" style:family="text">
      <style:text-properties officeooo:rsid="003a09e4"/>
    </style:style>
    <style:style style:name="T22" style:family="text">
      <style:text-properties officeooo:rsid="003ec2f2"/>
    </style:style>
    <style:style style:name="T23" style:family="text">
      <style:text-properties officeooo:rsid="003280fb"/>
    </style:style>
    <style:style style:name="T24" style:family="text">
      <style:text-properties officeooo:rsid="0037a378"/>
    </style:style>
    <style:style style:name="T25" style:family="text"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T26" style:family="text">
      <style:text-properties fo:color="#000000" loext:opacity="100%" style:font-name="Arial2" fo:font-size="12pt" fo:language="es" fo:country="UY" fo:font-weight="normal" officeooo:rsid="0005e687" style:letter-kerning="true" style:font-name-asian="Noto Sans CJK SC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T27" style:family="text">
      <style:text-properties fo:color="#000000" loext:opacity="100%" style:font-name="Arial2" fo:font-size="12pt" fo:language="es" fo:country="UY" fo:font-weight="normal" officeooo:rsid="001d3424" style:letter-kerning="true" style:font-name-asian="Noto Sans CJK SC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T28" style:family="text">
      <style:text-properties fo:color="#000000" loext:opacity="100%" style:font-name="Arial2" fo:font-size="12pt" fo:language="es" fo:country="UY" fo:font-weight="normal" officeooo:rsid="0040044b" style:letter-kerning="true" style:font-name-asian="Noto Sans CJK SC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T29" style:family="text">
      <style:text-properties fo:color="#000000" loext:opacity="100%" style:font-name="Arial2" fo:font-weight="normal" officeooo:rsid="0005e687" style:font-weight-asian="normal" style:font-name-complex="Arial3" style:font-weight-complex="normal"/>
    </style:style>
    <style:style style:name="T30" style:family="text">
      <style:text-properties style:font-family-asian="'Times New Roman'" style:font-family-generic-asian="roman" style:font-pitch-asian="variable"/>
    </style:style>
    <style:style style:name="T31" style:family="text">
      <style:text-properties fo:color="#000000" loext:opacity="100%" style:font-name="Arial2" fo:font-size="12pt" fo:language="es" fo:country="UY" officeooo:rsid="001e68b8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2" style:family="text">
      <style:text-properties fo:color="#000000" loext:opacity="100%" style:font-name="Arial2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3" style:family="text">
      <style:text-properties fo:color="#000000" loext:opacity="100%" fo:font-weight="normal" officeooo:rsid="002bd3f1" style:font-weight-asian="normal" style:font-name-complex="Arial3" style:font-weight-complex="normal"/>
    </style:style>
    <style:style style:name="T34" style:family="text">
      <style:text-properties fo:color="#000000" loext:opacity="100%" style:font-name="Arial2" fo:font-size="12pt" fo:language="es" fo:country="UY" style:text-underline-style="none" fo:font-weight="normal" officeooo:rsid="002bd3f1" style:font-size-asian="12pt" style:font-weight-asian="normal" style:font-name-complex="Arial3" style:font-size-complex="12pt" style:font-weight-complex="normal"/>
    </style:style>
    <style:style style:name="T35" style:family="text">
      <style:text-properties style:font-name="Arial2" fo:font-size="12pt" fo:language="es" fo:country="UY" fo:font-weight="normal" style:font-size-asian="12pt" style:font-weight-asian="normal" style:font-size-complex="12pt" style:font-weight-complex="normal"/>
    </style:style>
    <style:style style:name="T36" style:family="text">
      <style:text-properties style:text-underline-style="none" fo:font-weight="bold" officeooo:rsid="00430b99" style:font-weight-asian="bold" style:font-weight-complex="bold"/>
    </style:style>
    <style:style style:name="T37" style:family="text">
      <style:text-properties style:font-name="Arial2" fo:font-size="12pt" fo:language="es" fo:country="UY" officeooo:rsid="003aa3d2" style:font-size-asian="12pt" style:font-size-complex="12pt"/>
    </style:style>
    <style:style style:name="T38" style:family="text">
      <style:text-properties style:font-name="Arial2" fo:font-size="12pt" fo:language="es" fo:country="UY" style:font-size-asian="12pt" style:font-size-complex="12pt"/>
    </style:style>
    <style:style style:name="T39" style:family="text">
      <style:text-properties style:font-name="Arial2" fo:font-size="12pt" style:font-size-asian="12pt" style:font-size-complex="12pt"/>
    </style:style>
    <style:style style:name="T40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41" style:family="text">
      <style:text-properties fo:font-size="12pt" fo:language="es" fo:country="UY" style:font-size-asian="12pt" style:font-size-complex="12pt"/>
    </style:style>
    <style:style style:name="T42" style:family="text">
      <style:text-properties officeooo:rsid="003073de"/>
    </style:style>
    <style:style style:name="T43" style:family="text">
      <style:text-properties officeooo:rsid="0040044b"/>
    </style:style>
    <style:style style:name="T44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/>
    </style:style>
    <style:style style:name="T45" style:family="text">
      <style:text-properties fo:color="#00000a" loext:opacity="100%" style:text-underline-style="none" officeooo:rsid="001519ca" style:letter-kerning="true"/>
    </style:style>
    <style:style style:name="T46" style:family="text">
      <style:text-properties fo:color="#00000a" loext:opacity="100%" style:font-name="Liberation Serif" officeooo:rsid="001519ca" style:letter-kerning="true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 style:font-weight-complex="bold"/>
    </style:style>
    <style:style style:name="T50" style:family="text">
      <style:text-properties style:text-underline-style="none" fo:font-weight="bold" style:font-weight-asian="bold" style:font-weight-complex="bold"/>
    </style:style>
    <style:style style:name="T51" style:family="text">
      <style:text-properties style:text-underline-style="none"/>
    </style:style>
    <style:style style:name="T52" style:family="text">
      <style:text-properties fo:font-size="12pt" fo:language="es" fo:country="UY" fo:font-weight="bold" officeooo:rsid="003c335a" style:font-size-asian="12pt" style:font-weight-asian="bold" style:font-size-complex="12pt" style:font-weight-complex="bold"/>
    </style:style>
    <style:style style:name="T53" style:family="text">
      <style:text-properties fo:font-size="12pt" fo:language="es" fo:country="UY" fo:font-weight="bold" officeooo:rsid="001fac13" style:font-size-asian="12pt" style:font-weight-asian="bold" style:font-size-complex="12pt" style:font-weight-complex="bold"/>
    </style:style>
    <style:style style:name="T54" style:family="text">
      <style:text-properties fo:font-size="12pt" fo:language="es" fo:country="UY" fo:font-weight="bold" officeooo:rsid="003073de" style:font-size-asian="12pt" style:font-weight-asian="bold" style:font-size-complex="12pt" style:font-weight-complex="bold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officeooo:rsid="003d2ff7"/>
    </style:style>
    <style:style style:name="T57" style:family="text">
      <style:text-properties fo:font-weight="bold" officeooo:rsid="003c335a" style:font-weight-asian="bold" style:font-weight-complex="bold"/>
    </style:style>
    <style:style style:name="T58" style:family="text">
      <style:text-properties fo:font-weight="bold" officeooo:rsid="0037a378" style:font-weight-asian="bold" style:font-weight-complex="bold"/>
    </style:style>
    <style:style style:name="T59" style:family="text">
      <style:text-properties fo:font-weight="bold" officeooo:rsid="001fac13" style:font-weight-asian="bold" style:font-weight-complex="bold"/>
    </style:style>
    <style:style style:name="T60" style:family="text">
      <style:text-properties fo:font-weight="bold" officeooo:rsid="003073de" style:font-weight-asian="bold" style:font-weight-complex="bold"/>
    </style:style>
    <style:style style:name="T61" style:family="text">
      <style:text-properties officeooo:rsid="001fac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h text:style-name="Heading_20_1" text:outline-level="1">LLAMADO N.º <text:span text:style-name="T1">017</text:span>/202<text:span text:style-name="T2">6</text:span></text:h>
      <text:p text:style-name="P2"/>
      <text:p text:style-name="P3"><text:span text:style-name="T3">Por Resolución Nº </text:span><text:span text:style-name="T4">59</text:span><text:span text:style-name="T5"> </text:span><text:span text:style-name="T3"><text:s/>del Consejo de Facultad de Artes de fecha </text:span><text:span text:style-name="T6">02.06.</text:span><text:span text:style-name="T3">202</text:span><text:span text:style-name="T7">6</text:span><text:span text:style-name="T3"> se llama </text:span><text:span text:style-name="T8">a</text:span><text:span text:style-name="T9"> </text:span><text:span text:style-name="T10">Concurso Abierto</text:span><text:span text:style-name="T8"> de Méritos y Pruebas para la provisión efectiva de un <text:s/>cargo de A</text:span><text:span text:style-name="T11">yudante</text:span><text:span text:style-name="T8"> de</text:span><text:span text:style-name="T12">l Departamento de Teoría y Composición, Área de Composición, </text:span><text:span text:style-name="T13">Perfil</text:span><text:span text:style-name="T14"> Armonía y Contrapunto </text:span><text:span text:style-name="T8">(Esc. G, Gdo. </text:span><text:span text:style-name="T11">1</text:span><text:span text:style-name="T8">, categoría horaria </text:span><text:span text:style-name="T15">baja, </text:span><text:span text:style-name="T16">12 </text:span><text:span text:style-name="T8">horas <text:s/>semanales) </text:span><text:span text:style-name="T17">para el Instituto </text:span><text:span text:style-name="T18">de </text:span><text:span text:style-name="T19">Música</text:span><text:span text:style-name="T17"> de la Facultad de Artes </text:span><text:span text:style-name="T20"><text:s/></text:span></text:p>
      <text:p text:style-name="P2"/>
      <text:p text:style-name="P4">Exp. Nº 162850-<text:span text:style-name="T21">000018-2</text:span><text:span text:style-name="T22">6</text:span></text:p>
      <text:p text:style-name="P2"/>
      <text:p text:style-name="P5">Apertura:<text:span text:style-name="T1">Martes 9 de junio</text:span> de 202<text:span text:style-name="T23">6</text:span>, 11.00 horas</text:p>
      <text:p text:style-name="P5"/>
      <text:p text:style-name="P5">Cierre: <text:span text:style-name="T1">Viernes 7 de agosto</text:span><text:span text:style-name="T24"> </text:span>de 202<text:span text:style-name="T23">6</text:span>, 15.00 horas</text:p>
      <text:p text:style-name="P5"/>
      <text:p text:style-name="P6">Cuando se trate de la provisión de cargos grado 1, los llamados deben comprender estudiantes activos, de grado y otras formaciones terciarias y egresados con no más de cinco años desde el egreso; las bases de los llamados pueden establecer plazos de egreso menores a los cinco años.</text:p>
      <text:p text:style-name="P6">A los efectos de esta disposición se considera estudiante activo a aquel que rindió un curso o examen en los dos últimos años calendario o que pertenece a la generación de ingreso.</text:p>
      <text:p text:style-name="P6">Cuando una persona posea al mismo tiempo la condición de estudiante y egresado primará la de estudiante (Art 8 Literal c del EPD, modificado por Res. Nº 15 del CDC de fecha 05.09.2023)</text:p>
      <text:p text:style-name="P7"><text:soft-page-break/><text:span text:style-name="T25">1. PERFIL DEL CARGO: </text:span><text:span text:style-name="T26">De acuerdo al Art. 13 inciso </text:span><text:span text:style-name="T27">a)</text:span><text:span text:style-name="T26"> del Estatuto del Personal Docente</text:span><text:span text:style-name="Fuente_20_de_20_párrafo_20_predeter."><text:span text:style-name="T26"> “</text:span></text:span><text:span text:style-name="Fuente_20_de_20_párrafo_20_predeter."><text:span text:style-name="T28">p</text:span></text:span><text:span text:style-name="Fuente_20_de_20_párrafo_20_predeter."><text:span text:style-name="T29">ara este grado se requiere idoneidad moral y capacidad probada según lo que establezca cada Servicio de </text:span></text:span><text:span text:style-name="T29">conformidad con lo dispuesto en el artículo 8° literal c) de este Estatuto. Se trata de un cargo de formación, en el cual el docente ejerce tareas de colaboración en las funciones docentes establecidas en los artículos 1° y 2°. Actúa siempre bajo la supervisión de docentes de grado superior. Sus tareas están orientadas hacia su propia formación.”</text:span></text:p>
      <text:p text:style-name="P8"/>
      <text:p text:style-name="P9">Realización de tareas de colaboración en las funciones docentes del Departamento de Teoría y Composición, de forma acorde con su grado y carga horaria.</text:p>
      <text:p text:style-name="P9"><text:span text:style-name="Fuente_20_de_20_párrafo_20_predeter."><text:span text:style-name="T30">Ejercicio de la función <text:s/>enseñanza, de forma acorde a su grado, en unidades curriculares pertenecientes a las cátedras de Armonía y Contrapunto</text:span></text:span></text:p>
      <text:p text:style-name="P10"><text:span text:style-name="Fuente_20_de_20_párrafo_20_predeter."><text:span text:style-name="T31"/></text:span></text:p>
      <text:p text:style-name="P10"><text:span text:style-name="Fuente_20_de_20_párrafo_20_predeter."><text:span text:style-name="T32"/></text:span></text:p>
      <text:p text:style-name="P11">2. SE VALORARÁ: <text:span text:style-name="T33">Estudios terciarios realizados, escolaridad y títulos obtenidos. Se valorará especialmente la formación en Composición.</text:span></text:p>
      <text:p text:style-name="P12"><text:span text:style-name="Fuente_20_de_20_párrafo_20_predeter."><text:span text:style-name="T34">Experiencia Académica: colaboración en proyectos de investigación, actividades de enseñanza y de extensión. Se valorará especialmente la experiencia relacionada con el perfil.</text:span></text:span><text:span text:style-name="Fuente_20_de_20_párrafo_20_predeter."><text:span text:style-name="T35"><text:line-break/></text:span></text:span></text:p>
      <text:p text:style-name="P2"><text:span text:style-name="T36">TRIBUNAL</text:span>: Se designará posteriormente al cierre del llamado.</text:p>
      <text:p text:style-name="P2"/>
      <text:p text:style-name="P13">IMPORTANTE: </text:p>
      <text:p text:style-name="P2">Presentar Relación de Méritos en el siguiente orden: <text:line-break/></text:p>
      <text:list text:style-name="L1">
        <text:list-item>
          <text:p text:style-name="P14"><text:soft-page-break/>Formación (Títulos y Avance de Carrera, Escolaridad)</text:p>
        </text:list-item>
        <text:list-item>
          <text:p text:style-name="P14">Enseñanza</text:p>
        </text:list-item>
        <text:list-item>
          <text:p text:style-name="P14">Investigación</text:p>
        </text:list-item>
        <text:list-item>
          <text:p text:style-name="P14">Extensión</text:p>
        </text:list-item>
        <text:list-item>
          <text:p text:style-name="P15">Actividad de Cogobierno y participación Institucional</text:p>
        </text:list-item>
        <text:list-item>
          <text:p text:style-name="P16"><text:span text:style-name="T37">Otros méritos </text:span><text:span text:style-name="T38"><text:line-break/></text:span><text:span text:style-name="T39"><text:line-break/><text:line-break/> </text:span><text:span text:style-name="T25">PROCEDIMIENTO DE INSCRIPCIÓN</text:span></text:p>
        </text:list-item>
      </text:list>
      <text:p text:style-name="P2"/>
      <text:p text:style-name="P17"><text:span text:style-name="T40">Paso 1- REALIZAR PREINSCRIPCIÓN en Sistema de Gestión de Concursos de Udelar</text:span><text:span text:style-name="T41">: </text:span><text:a xlink:type="simple" xlink:href="https://www.concursos.udelar.edu.uy/" text:style-name="Internet_20_link" text:visited-style-name="Visited_20_Internet_20_Link"><text:span text:style-name="T41">Acceda al sistema de concursos aquí</text:span></text:a><text:span text:style-name="T41">. </text:span></text:p>
      <text:p text:style-name="P2">Antes de preinscribirse , asegúrese de que usted reúne las condiciones requeridas.</text:p>
      <text:p text:style-name="P2"/>
      <text:p text:style-name="P17"><text:span text:style-name="T40">Paso 2 - PRESENTAR DOCUMENTACIÓN EN SECCIÓN CONCURSOS DE FACULTAD DE ARTES </text:span><text:span text:style-name="T41">- Deben </text:span><text:span text:style-name="T40">SOLICITAR DÍA Y HORA</text:span><text:span text:style-name="T41"> en la agenda web. </text:span><text:a xlink:type="simple" xlink:href="https://agendaweb.udelar.edu.uy/" text:style-name="Internet_20_link" text:visited-style-name="Visited_20_Internet_20_Link"><text:span text:style-name="T41">Pulse aquí para agendarse</text:span></text:a><text:span text:style-name="T41">. Debe presentar <text:s/>la siguiente documentación :</text:span></text:p>
      <text:list text:style-name="L2">
        <text:list-item>
          <text:p text:style-name="P18">Una Declaración Jurada con timbre profesional de $2<text:span text:style-name="T42">7</text:span>0 (<text:a xlink:type="simple" xlink:href="https://www.artes.udelar.edu.uy/wp-content/uploads/2026/03/concursos-declaracion-jurada-grado-1-editable-marzo26-1.pdf" text:style-name="Internet_20_link" text:visited-style-name="Visited_20_Internet_20_Link"><text:span text:style-name="T43">El formulario se descarga aquí</text:span></text:a>)</text:p>
        </text:list-item>
        <text:list-item>
          <text:p text:style-name="P18">Una Relación de Méritos (sin documentación probatoria)</text:p>
        </text:list-item>
        <text:list-item>
          <text:p text:style-name="P18">Un Proyecto de Trabajo Escrito.</text:p>
        </text:list-item>
        <text:list-item>
          <text:p text:style-name="P19">Escolaridad.</text:p>
        </text:list-item>
        <text:list-item>
          <text:p text:style-name="P20"><text:span text:style-name="Fuente_20_de_20_párrafo_20_predeter.1"><text:span text:style-name="T38">En caso de ser egresado/a, presentar escolaridad donde conste fecha de egreso</text:span></text:span></text:p>
        </text:list-item>
        <text:list-item>
          <text:p text:style-name="P21"><text:soft-page-break/><text:span text:style-name="T44">En caso de experiencia docente en otras instituciones superiores presentar los programas y bibliografías de los cursos impartidos *</text:span><text:span text:style-name="T44"><text:note text:id="ftn1" text:note-class="footnote"><text:note-citation>1</text:note-citation><text:note-body><text:p text:style-name="P22"><text:span text:style-name="T45">Art. 14 del Reglamento de Provisión de Cargos Docentes de la Facultad de Artes:</text:span><text:span text:style-name="T46"> </text:span>En la evaluación de los méritos generados por la función de enseñanza en instituciones distintas a la Universidad de la República se tendra en cuenta:</text:p><text:p text:style-name="P23">a) La carga académica, cobertura temática y nivel de profundidad de las materias dictadas así como el nivel académico de la institución donde fueron impartidas.</text:p><text:p text:style-name="P24"><text:span text:style-name="T47">b) </text:span><text:span text:style-name="T48">La forma de acceso a cargos previos, correspondiendo el máximo puntaje al acceso por méritos y pruebas y a la renovación vinculada al desempeño de la tarea de enseñanza.</text:span><text:span text:style-name="T47"> En ningún caso se evaluarán los méritos en la enseñanza fuera de la Universidad de la República cuando el/la postulante no presente programa, carga horaria y bibliografía.</text:span></text:p></text:note-body></text:note></text:span><text:span text:style-name="T49">(véase nota al pie de página)</text:span></text:p>
        </text:list-item>
        <text:list-item>
          <text:p text:style-name="P18">Cédula de identidad y/o Pasaporte (original y fotocopia)</text:p>
        </text:list-item>
        <text:list-item>
          <text:p text:style-name="P18">Constancia de preinscripción. </text:p>
        </text:list-item>
      </text:list>
      <text:p text:style-name="P2"/>
      <text:p text:style-name="P2"><text:span text:style-name="T50">IMPORTANTE:</text:span><text:span text:style-name="T51"> </text:span>La Agenda Web está habilitada para todos los llamados. Ud. debe agendarse <text:span text:style-name="T47">DENTRO DEL PERÍODO DE INSCRIPCIÓN DE ESTE LLAMADO. </text:span>Reservas realizadas fuera del plazo <text:span text:style-name="T47">NO SERÁN CONSIDERADAS.</text:span></text:p>
      <text:p text:style-name="P2"/>
      <text:p text:style-name="P25">Sección Concursos realizará la inscripción habilitando el siguiente paso</text:p>
      <text:p text:style-name="P17"><text:span text:style-name="T40"><text:line-break/>Paso 3- ADJUNTAR DOCUMENTACIÓN DIGITAL</text:span><text:span text:style-name="T41"> al Llamado </text:span><text:span text:style-name="T40">N.º </text:span><text:span text:style-name="T52">017</text:span><text:span text:style-name="T53"> </text:span><text:span text:style-name="T40">/202</text:span><text:span text:style-name="T54">6</text:span><text:span text:style-name="T41">- En en Sistema de Gestión de Concursos de Udelar: </text:span><text:a xlink:type="simple" xlink:href="https://www.concursos.udelar.edu.uy/" text:style-name="Internet_20_link" text:visited-style-name="Visited_20_Internet_20_Link"><text:span text:style-name="T41">Acceda al sistema de concursos aquí.</text:span></text:a><text:span text:style-name="T41"> </text:span></text:p>
      <text:list text:style-name="L3">
        <text:list-item>
          <text:p text:style-name="P26">Menú: Posterior a presentar documentación - <text:span text:style-name="T55">Adjuntar archivos a un llamado</text:span></text:p>
        </text:list-item>
        <text:list-item>
          <text:p text:style-name="P26"><text:soft-page-break/>Ingresar correo electrónico y contraseña (se otorga la primera vez que se inscribe a un llamado). De no recordarla, escoja la opción ¿ Has olvidado la contraseña?</text:p>
        </text:list-item>
        <text:list-item>
          <text:p text:style-name="P26">Adjuntar la documentación: Relación de Méritos sin documentación probatoria, Proyecto de Trabajo Escrito <text:span text:style-name="T56">y Escolaridad</text:span> -en formato PDF-; denominar con apellido)</text:p>
        </text:list-item>
      </text:list>
      <text:p text:style-name="P2"/>
      <text:p text:style-name="P27"><text:span text:style-name="T47">Importante</text:span>: Vencimiento de plazos : Pasos Nos. 1 y 2 : hasta las 15.00 horas del día <text:span text:style-name="T57">07.08</text:span><text:span text:style-name="T58">.</text:span><text:span text:style-name="T59">202</text:span><text:span text:style-name="T60">6</text:span><text:span text:style-name="T59"> </text:span>Paso Nº 3 : hasta las 23:59 hs del día <text:span text:style-name="T57">07.08.</text:span><text:span text:style-name="T59">202</text:span><text:span text:style-name="T60">6</text:span><text:span text:style-name="T61"><text:line-break/></text:span></text:p>
      <text:p text:style-name="P28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Arial4" fo:font-family="Arial" style:font-style-name="Negrita" style:font-family-generic="swiss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Footer">
      <style:paragraph-properties fo:line-height="0.4cm" fo:text-align="center" style:justify-single-word="false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3" style:family="paragraph" style:parent-style-name="Footer">
      <style:paragraph-properties fo:line-height="0.4cm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font-size="12pt" fo:language="es" fo:country="UY" officeooo:paragraph-rsid="001cae1b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fo:color="#000000" loext:opacity="100%" style:font-name="Nimbus Sans" fo:font-size="10pt" fo:language="es" fo:country="UY" officeooo:rsid="0065fc6e" officeooo:paragraph-rsid="001cae1b" style:font-size-asian="10pt" style:font-size-complex="10pt"/>
    </style:style>
    <style:style style:name="MT1" style:family="text">
      <style:text-properties officeooo:rsid="001c619d"/>
    </style:style>
    <style:style style:name="MT2" style:family="text">
      <style:text-properties fo:color="#000000" loext:opacity="100%" style:font-name="Nimbus Sans" officeooo:rsid="001c23b4"/>
    </style:style>
    <style:style style:name="MT3" style:family="text">
      <style:text-properties fo:color="#000000" loext:opacity="100%" style:font-name="Nimbus Sans" officeooo:rsid="0065fc6e"/>
    </style:style>
    <style:style style:name="MT4" style:family="text">
      <style:text-properties fo:color="#000000" loext:opacity="100%" style:font-name="Nimbus Sans" officeooo:rsid="001c619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6cm" fo:page-height="29.693cm" style:num-format="1" style:print-orientation="portrait" fo:margin-top="3.048cm" fo:margin-bottom="3.048cm" fo:margin-left="3.048cm" fo:margin-right="3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4.152cm" svg:y="-2.275cm" svg:width="6.604cm" svg:height="2.993cm" draw:z-index="9"><draw:image xlink:href="Pictures/100000000000030C00000162F917B726.png" xlink:type="simple" xlink:show="embed" xlink:actuate="onLoad" draw:mime-type="image/png"/><svg:desc>Logo de la Facultad de Artes y de la UdelaR</svg:desc></draw:frame></text:p>
      </style:header>
      <style:footer>
        <text:p text:style-name="MP2"><text:bookmark-start text:name="PageNumWizard_FOOTER_Estilo de página predeterminado1 Copia 1 Copia 1"/><text:page-number text:select-page="current">5</text:page-number><text:bookmark-end text:name="PageNumWizard_FOOTER_Estilo de página predeterminado1 Copia 1 Copia 1"/></text:p>
        <text:p text:style-name="MP3"><draw:line text:anchor-type="paragraph" draw:z-index="4" draw:name="Forma 1" draw:style-name="Mgr1" draw:text-style-name="MP4" svg:x1="-0.125cm" svg:y1="0.538cm" svg:x2="17.338cm" svg:y2="0.538cm"><text:p/></draw:line>Facultad de Artes – <text:span text:style-name="MT1">Universidad de la República</text:span></text:p>
        <text:p text:style-name="MP3"/>
        <text:p text:style-name="MP5"><text:span text:style-name="MT2"><text:s/></text:span><text:span text:style-name="MT3">Av. 18 de Julio 1772</text:span><text:span text:style-name="MT2"> <text:s text:c="46"/></text:span><text:span text:style-name="MT4">Tel: </text:span><text:span text:style-name="MT3">2403 6440/41 int. 241 </text:span><text:bookmark text:name="PageNumWizard_FOOTER_Estilo de página predeterminado1 Copia 2"/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Left_20_Page" style:display-name="Left Page" style:page-layout-name="Mpm3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4" draw:style-name="Mdp1" style:next-style-name="Left_20_Page">
      <style:header>
        <text:p text:style-name="MP1"/>
      </style:header>
    </style:master-page>
    <style:master-page style:name="Envelope" style:page-layout-name="Mpm5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6" draw:style-name="Mdp1">
      <style:header>
        <text:p text:style-name="MP1"/>
      </style:header>
    </style:master-page>
    <style:master-page style:name="Footnote" style:page-layout-name="Mpm7" draw:style-name="Mdp1">
      <style:header>
        <text:p text:style-name="MP1"/>
      </style:header>
    </style:master-page>
    <style:master-page style:name="Endnote" style:page-layout-name="Mpm7" draw:style-name="Mdp1">
      <style:header>
        <text:p text:style-name="MP1"/>
      </style:header>
    </style:master-page>
    <style:master-page style:name="Landscape" style:page-layout-name="Mpm8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13:44:00</meta:creation-date>
    <dc:date>2026-06-04T14:47:21.064291400</dc:date>
    <meta:editing-duration>PT4H8M6S</meta:editing-duration>
    <meta:editing-cycles>35</meta:editing-cycles>
    <meta:generator>LibreOffice/25.8.6.2$Windows_X86_64 LibreOffice_project/b4b39682cd9868fa725bc664aff94278d315bd04</meta:generator>
    <dc:title>Cartelera Llamado Nro 27/2025 Prof Adjunto URM</dc:title>
    <meta:print-date>2025-10-15T14:06:16.616366400</meta:print-date>
    <meta:printed-by>Archivos PDF</meta:printed-by>
    <meta:document-statistic meta:table-count="0" meta:image-count="1" meta:object-count="0" meta:page-count="5" meta:paragraph-count="47" meta:word-count="868" meta:character-count="5463" meta:non-whitespace-character-count="4590"/>
  </office:meta>
</office:document-meta>
</file>