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3027da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efb09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officeooo:paragraph-rsid="004149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027da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fo:break-before="column"/>
      <style:text-properties officeooo:paragraph-rsid="003027da"/>
    </style:style>
    <style:style style:name="P10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b876a" officeooo:paragraph-rsid="003b876a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3b876a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rsid="003027da" officeooo:paragraph-rsid="003027da" style:font-size-asian="12pt" style:font-size-complex="12pt"/>
    </style:style>
    <style:style style:name="P16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17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8dc3f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4" style:family="paragraph">
      <style:paragraph-properties fo:text-align="center"/>
    </style:style>
    <style:style style:name="T1" style:family="text">
      <style:text-properties officeooo:rsid="0038dc3f"/>
    </style:style>
    <style:style style:name="T2" style:family="text">
      <style:text-properties officeooo:rsid="003cf4d5"/>
    </style:style>
    <style:style style:name="T3" style:family="text">
      <style:text-properties officeooo:rsid="003aa38f"/>
    </style:style>
    <style:style style:name="T4" style:family="text">
      <style:text-properties fo:color="#000000" loext:opacity="100%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2" fo:font-size="13pt" fo:language="es" fo:country="UY" style:text-underline-style="none" fo:font-weight="normal" officeooo:rsid="003cf4d5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2" fo:font-size="13pt" fo:language="es" fo:country="UY" style:text-underline-style="none" fo:font-weight="normal" officeooo:rsid="003f8e2b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/>
    </style:style>
    <style:style style:name="T8" style:family="text">
      <style:text-properties fo:color="#000000" loext:opacity="100%" style:font-name="Arial2" fo:font-size="13pt" fo:language="es" fo:country="UY" style:text-underline-style="none" fo:font-weight="bold" officeooo:rsid="003f8e2b" style:font-size-asian="13pt" style:font-weight-asian="bold" style:font-name-complex="Arial2" style:font-size-complex="13pt" style:font-weight-complex="bold"/>
    </style:style>
    <style:style style:name="T9" style:family="text">
      <style:text-properties fo:color="#000000" loext:opacity="100%" fo:font-weight="bold" style:font-weight-asian="bold" style:font-name-complex="Arial2" style:font-weight-complex="bold"/>
    </style:style>
    <style:style style:name="T10" style:family="text">
      <style:text-properties officeooo:rsid="00370f42"/>
    </style:style>
    <style:style style:name="T11" style:family="text">
      <style:text-properties officeooo:rsid="003b876a"/>
    </style:style>
    <style:style style:name="T12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3" style:family="text">
      <style:text-properties style:font-name="Arial2" fo:font-size="12pt" fo:language="es" fo:country="UY" officeooo:rsid="0041491e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4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2" fo:font-size="12pt" fo:language="es" fo:country="UY" fo:font-weight="normal" officeooo:rsid="0041491e" style:font-size-asian="12pt" style:font-weight-asian="normal" style:font-size-complex="12pt" style:font-weight-complex="normal"/>
    </style:style>
    <style:style style:name="T16" style:family="text"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T17" style:family="text">
      <style:text-properties style:text-underline-style="none" fo:font-weight="bold" officeooo:rsid="0041491e" style:font-weight-asian="bold" style:font-weight-complex="bold"/>
    </style:style>
    <style:style style:name="T18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s" fo:country="UY" style:font-size-asian="12pt" style:font-size-complex="12pt"/>
    </style:style>
    <style:style style:name="T20" style:family="text">
      <style:text-properties officeooo:rsid="00378b4b"/>
    </style:style>
    <style:style style:name="T21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2" style:family="text">
      <style:text-properties fo:color="#00000a" loext:opacity="100%" style:text-underline-style="none" fo:font-weight="bold" officeooo:rsid="001519ca" style:letter-kerning="true" style:font-weight-asian="bold" style:font-weight-complex="bold"/>
    </style:style>
    <style:style style:name="T23" style:family="text">
      <style:text-properties fo:color="#00000a" loext:opacity="100%" style:text-underline-style="none" officeooo:rsid="001519ca" style:letter-kerning="true"/>
    </style:style>
    <style:style style:name="T24" style:family="text">
      <style:text-properties fo:color="#00000a" loext:opacity="100%" style:font-name="Liberation Serif" officeooo:rsid="001519ca" style:letter-kerning="tru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8" style:family="text">
      <style:text-properties officeooo:rsid="0033e45f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32" style:family="text">
      <style:text-properties fo:font-size="12pt" fo:language="es" fo:country="UY" fo:font-weight="bold" officeooo:rsid="003cf4d5" style:font-size-asian="12pt" style:font-weight-asian="bold" style:font-size-complex="12pt" style:font-weight-complex="bold"/>
    </style:style>
    <style:style style:name="T33" style:family="text">
      <style:text-properties fo:font-size="12pt" fo:language="es" fo:country="UY" fo:font-weight="bold" officeooo:rsid="00378b4b" style:font-size-asian="12pt" style:font-weight-asian="bold" style:font-size-complex="12pt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3027da"/>
    </style:style>
    <style:style style:name="T36" style:family="text">
      <style:text-properties officeooo:rsid="002e6c1e"/>
    </style:style>
    <style:style style:name="T37" style:family="text">
      <style:text-properties fo:font-weight="bold" officeooo:rsid="003cf4d5" style:font-weight-asian="bold" style:font-weight-complex="bold"/>
    </style:style>
    <style:style style:name="T38" style:family="text">
      <style:text-properties fo:font-weight="bold" officeooo:rsid="001fac13" style:font-weight-asian="bold" style:font-weight-complex="bold"/>
    </style:style>
    <style:style style:name="T39" style:family="text">
      <style:text-properties fo:font-weight="bold" officeooo:rsid="00378b4b" style:font-weight-asian="bold" style:font-weight-complex="bold"/>
    </style:style>
    <style:style style:name="T40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LLAMADO N.º <text:span text:style-name="T1">0</text:span><text:span text:style-name="T2">6</text:span>/202<text:span text:style-name="T3">6</text:span></text:h>
      <text:p text:style-name="P1"/>
      <text:p text:style-name="P2"><text:span text:style-name="Fuente_20_de_20_párrafo_20_predeter."><text:span text:style-name="T4">Por Resolución Nº </text:span></text:span><text:span text:style-name="Fuente_20_de_20_párrafo_20_predeter."><text:span text:style-name="T5">4 </text:span></text:span><text:span text:style-name="Fuente_20_de_20_párrafo_20_predeter."><text:span text:style-name="T4">del Consejo de Facultad de Artes de fecha </text:span></text:span><text:span text:style-name="Fuente_20_de_20_párrafo_20_predeter."><text:span text:style-name="T5">05.05.2026</text:span></text:span><text:span text:style-name="Fuente_20_de_20_párrafo_20_predeter."><text:span text:style-name="T4"> se llama </text:span></text:span><text:span text:style-name="Fuente_20_de_20_párrafo_20_predeter."><text:span text:style-name="T6">a</text:span></text:span><text:span text:style-name="Fuente_20_de_20_párrafo_20_predeter."><text:span text:style-name="T4"> Concurso Abierto de Méritos y Pruebas para la provisión efectiva </text:span></text:span><text:span text:style-name="Fuente_20_de_20_párrafo_20_predeter."><text:span text:style-name="T7">de dos cargos de Asistente de la Unidad Académica de las Orientaciones Estético Pedagógicas y Lenguajes, Sub Unidad Lenguajes y Técnicas, Área de Foto, Cine y Video, Perfil Lenguaje Fotográfico (Esc. G, Gdo. 2, categoría horaria media 20 horas semanales </text:span></text:span><text:span text:style-name="Fuente_20_de_20_párrafo_20_predeter."><text:span text:style-name="T8">c/u</text:span></text:span><text:span text:style-name="Fuente_20_de_20_párrafo_20_predeter."><text:span text:style-name="T7">) para el Instituto de Bellas Artes de la Facultad de Artes</text:span></text:span></text:p>
      <text:p text:style-name="P3"><text:span text:style-name="Fuente_20_de_20_párrafo_20_predeter."><text:span text:style-name="T9"/></text:span></text:p>
      <text:p text:style-name="P4">Exp. Nº 162850-0000<text:span text:style-name="T10">0</text:span><text:span text:style-name="T11">7</text:span>-2<text:span text:style-name="T10">6</text:span></text:p>
      <text:p text:style-name="P1"/>
      <text:p text:style-name="P5">Apertura: <text:span text:style-name="T2">Martes 19 de mayo</text:span> de 202<text:span text:style-name="T10">6</text:span>, 11.00 horas</text:p>
      <text:p text:style-name="P5">Cierre:<text:span text:style-name="T2">Lunes 20 de julio</text:span> de 202<text:span text:style-name="T10">6</text:span>, 15.00 horas</text:p>
      <text:p text:style-name="P1"/>
      <text:p text:style-name="P6">1. PERFIL DEL CARGO:</text:p>
      <text:p text:style-name="P2"><text:span text:style-name="Fuente_20_de_20_párrafo_20_predeter."><text:span text:style-name="T12">De acuerdo al Art. 13 inciso b “Para este grado se requiere</text:span></text:span></text:p>
      <text:p text:style-name="P2"><text:span text:style-name="Fuente_20_de_20_párrafo_20_predeter."><text:span text:style-name="T13">i</text:span></text:span><text:span text:style-name="Fuente_20_de_20_párrafo_20_predeter."><text:span text:style-name="T12">doneidad moral y capacidad probada que corresponda al nivel de conocimientos que proporciona un título de grado.</text:span></text:span></text:p>
      <text:p text:style-name="P2"><text:span text:style-name="Fuente_20_de_20_párrafo_20_predeter."><text:span text:style-name="T12"/></text:span></text:p>
      <text:p text:style-name="P2"><text:span text:style-name="Fuente_20_de_20_párrafo_20_predeter."><text:span text:style-name="T12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span></text:p>
      <text:p text:style-name="P7"><text:soft-page-break/></text:p>
      <text:p text:style-name="P8">2. SE VALORARÁ:</text:p>
      <text:p text:style-name="P9"><text:span text:style-name="Fuente_20_de_20_párrafo_20_predeter."><text:span text:style-name="T14">Méritos y antecedentes (ver item 7.1) y Proyecto de Trabajo escrito. Los méritos y antecedentes se evaluar</text:span></text:span><text:span text:style-name="Fuente_20_de_20_párrafo_20_predeter."><text:span text:style-name="T15">á</text:span></text:span><text:span text:style-name="Fuente_20_de_20_párrafo_20_predeter."><text:span text:style-name="T14">n según lo establecido en los artículos del 13 al 20 del Reglamento de Provisión de Cargos Docentes de la Facultad de Artes (Resolución N° 24 de C.D.C de 22/XII/2020 – Dist 1002/20 – D.O. 5/III/2021).</text:span></text:span></text:p>
      <text:p text:style-name="P2"><text:span text:style-name="Fuente_20_de_20_párrafo_20_predeter."><text:span text:style-name="T14"/></text:span></text:p>
      <text:p text:style-name="P2"><text:span text:style-name="Fuente_20_de_20_párrafo_20_predeter."><text:span text:style-name="T16">Se considerará la enseñanza y la extensión en general y en particular en el lenguaje fotográfico.</text:span></text:span></text:p>
      <text:p text:style-name="P2"><text:span text:style-name="Fuente_20_de_20_párrafo_20_predeter."><text:span text:style-name="T16"/></text:span></text:p>
      <text:p text:style-name="P1"><text:span text:style-name="T17">TRIBUNAL</text:span>: Se designará posteriormente al cierre del llamado.</text:p>
      <text:p text:style-name="P1"/>
      <text:p text:style-name="P8">IMPORTANTE: </text:p>
      <text:p text:style-name="P1">Presentar Relación de Méritos en el siguiente orden: <text:line-break/></text:p>
      <text:list text:style-name="L1">
        <text:list-item>
          <text:p text:style-name="P10">Formación (Títulos y Avance de Carrera, Escolaridad)</text:p>
        </text:list-item>
        <text:list-item>
          <text:p text:style-name="P10">Enseñanza</text:p>
        </text:list-item>
        <text:list-item>
          <text:p text:style-name="P10">Investigación</text:p>
        </text:list-item>
        <text:list-item>
          <text:p text:style-name="P10">Extensión</text:p>
        </text:list-item>
        <text:list-item>
          <text:p text:style-name="P11">Actividad Profesional </text:p>
        </text:list-item>
        <text:list-item>
          <text:p text:style-name="P12">Actividad de Cogobierno y participación Institucional</text:p>
        </text:list-item>
        <text:list-item>
          <text:p text:style-name="P12">Otros Méritos<text:line-break/></text:p>
        </text:list-item>
      </text:list>
      <text:p text:style-name="P8">PROCEDIMIENTO DE INSCRIPCIÓN</text:p>
      <text:p text:style-name="P1"/>
      <text:p text:style-name="P13"><text:soft-page-break/><text:span text:style-name="T18">Paso 1- REALIZAR PREINSCRIPCIÓN en Sistema de Gestión de Concursos de Udelar</text:span><text:span text:style-name="T19">: </text:span><text:a xlink:type="simple" xlink:href="https://www.concursos.udelar.edu.uy/" text:style-name="Internet_20_link" text:visited-style-name="Visited_20_Internet_20_Link"><text:span text:style-name="T19">Acceda al sistema de concursos aquí</text:span></text:a><text:span text:style-name="T19">. </text:span></text:p>
      <text:p text:style-name="P1">Antes de preinscribirse , asegúrese de que usted reúne las condiciones requeridas.</text:p>
      <text:p text:style-name="P1"/>
      <text:p text:style-name="P13"><text:span text:style-name="T18">Paso 2 - PRESENTAR DOCUMENTACIÓN EN SECCIÓN CONCURSOS DE FACULTAD DE ARTES </text:span><text:span text:style-name="T19">- Deben </text:span><text:span text:style-name="T18">SOLICITAR DÍA Y HORA</text:span><text:span text:style-name="T19"> en la agenda web. </text:span><text:a xlink:type="simple" xlink:href="https://agendaweb.udelar.edu.uy/" text:style-name="Internet_20_link" text:visited-style-name="Visited_20_Internet_20_Link"><text:span text:style-name="T19">Pulse aquí para agendarse</text:span></text:a><text:span text:style-name="T19">. Debe presentar <text:s/>la siguiente documentación :</text:span></text:p>
      <text:p text:style-name="P1"/>
      <text:list text:style-name="L2">
        <text:list-item>
          <text:p text:style-name="P14">Una Declaración Jurada con timbre profesional de $2<text:span text:style-name="T20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4">Una Relación de Méritos (sin documentación probatoria)</text:p>
        </text:list-item>
        <text:list-item>
          <text:p text:style-name="P14">Un Proyecto de Trabajo Escrito.</text:p>
        </text:list-item>
        <text:list-item>
          <text:p text:style-name="P15">Escolaridad</text:p>
        </text:list-item>
        <text:list-item>
          <text:p text:style-name="P16"><text:span text:style-name="T21">En caso de experiencia docente en otras instituciones superiores presentar los programas y bibliografías de los cursos impartidos *</text:span><text:span text:style-name="T21"><text:note text:id="ftn1" text:note-class="footnote"><text:note-citation>1</text:note-citation><text:note-body><text:p text:style-name="P17"><text:span text:style-name="T22">Art. 14 del Reglamento de Provisión de Cargos Docentes de la Facultad de Artes</text:span><text:span text:style-name="T23">:</text:span><text:span text:style-name="T24"> </text:span>En la evaluación de los méritos generados por la función de enseñanza en instituciones distintas a la Universidad de la República se tendra en cuenta:</text:p><text:p text:style-name="P18">a) La carga académica, cobertura temática y nivel de profundidad de las materias dictadas así como el nivel académico de la institución donde fueron impartidas.</text:p><text:p text:style-name="P19"><text:span text:style-name="T25">b) </text:span><text:span text:style-name="T26">La forma de acceso a cargos previos, correspondiendo el máximo puntaje al acceso por méritos y pruebas y a la renovación vinculada al desempeño de la tarea de enseñanza.</text:span><text:span text:style-name="T25"> En ningún caso se evaluarán los méritos en la enseñanza fuera de la Universidad de la República cuando el/la postulante no presente programa, carga horaria y bibliografía.</text:span></text:p></text:note-body></text:note></text:span><text:span text:style-name="T27">(véase nota al pie de página)</text:span><text:span text:style-name="T28"> </text:span></text:p>
        </text:list-item>
        <text:list-item>
          <text:p text:style-name="P14">Cédula de identidad y/o Pasaporte (original y fotocopia)</text:p>
        </text:list-item>
        <text:list-item>
          <text:p text:style-name="P14">Constancia de preinscripción. </text:p>
        </text:list-item>
      </text:list>
      <text:p text:style-name="P1"><text:soft-page-break/></text:p>
      <text:p text:style-name="P1"><text:span text:style-name="T29">IMPORTANTE:</text:span><text:span text:style-name="T30"> </text:span>La Agenda Web está habilitada para todos los llamados. Ud. debe agendarse <text:span text:style-name="T25">DENTRO DEL PERÍODO DE INSCRIPCIÓN DE ESTE LLAMADO. </text:span>Reservas realizadas fuera del plazo <text:span text:style-name="T25">NO SERÁN CONSIDERADAS.</text:span></text:p>
      <text:p text:style-name="P1"/>
      <text:p text:style-name="P20">Sección Concursos realizará la inscripción habilitando el siguiente paso</text:p>
      <text:p text:style-name="P1"/>
      <text:p text:style-name="P13"><text:span text:style-name="T18"><text:line-break/>Paso 3- ADJUNTAR DOCUMENTACIÓN DIGITAL</text:span><text:span text:style-name="T19"> al Llamado </text:span><text:span text:style-name="T18">N.º</text:span><text:span text:style-name="T31"> </text:span><text:span text:style-name="T32">06</text:span><text:span text:style-name="T18">/202</text:span><text:span text:style-name="T33">6</text:span><text:span text:style-name="T19">- En en Sistema de Gestión de Concursos de Udelar: </text:span><text:a xlink:type="simple" xlink:href="https://www.concursos.udelar.edu.uy/" text:style-name="Internet_20_link" text:visited-style-name="Visited_20_Internet_20_Link"><text:span text:style-name="T19">Acceda al sistema de concursos aquí.</text:span></text:a><text:span text:style-name="T19"> </text:span></text:p>
      <text:list text:style-name="L3">
        <text:list-item>
          <text:p text:style-name="P21">Menú: Posterior a presentar documentación - <text:span text:style-name="T34">Adjuntar archivos a un llamado</text:span></text:p>
        </text:list-item>
        <text:list-item>
          <text:p text:style-name="P21">Ingresar correo electrónico y contraseña (se otorga la primera vez que se inscribe a un llamado). De no recordarla, escoja la opción ¿ Has olvidado la contraseña?</text:p>
        </text:list-item>
        <text:list-item>
          <text:p text:style-name="P21">Adjuntar la documentación: Relación de Méritos sin documentación probatoria, <text:span text:style-name="T35">Escolaridad</text:span> <text:span text:style-name="T36">y </text:span>Proyecto de Trabajo Escrito -en formato PDF-; denominar con apellido)</text:p>
        </text:list-item>
      </text:list>
      <text:p text:style-name="P1"/>
      <text:p text:style-name="P22"><text:span text:style-name="T25">Importante</text:span>: Vencimiento de plazos : Pasos Nos. 1 y 2 : hasta las 15.00 horas del día <text:span text:style-name="T37">20.07.</text:span><text:span text:style-name="T38">202</text:span><text:span text:style-name="T39">6</text:span><text:span text:style-name="T40"> </text:span>Paso Nº 3 : hasta las 23:59 hs del día<text:span text:style-name="T25"> </text:span><text:span text:style-name="T37">20.07.</text:span><text:span text:style-name="T38">202</text:span><text:span text:style-name="T39">6</text:span><text:span text:style-name="T40"><text:line-break/></text:span></text:p>
      <text:p text:style-name="P23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08T13:48:08.552105900</dc:date>
    <meta:editing-duration>PT4H5M4S</meta:editing-duration>
    <meta:editing-cycles>35</meta:editing-cycles>
    <meta:generator>LibreOffice/25.8.5.2$Windows_X86_64 LibreOffice_project/9c8b85f387cc00a89945a79c9e6239f32e450ac2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47" meta:word-count="739" meta:character-count="4663" meta:non-whitespace-character-count="3925"/>
  </office:meta>
</office:document-meta>
</file>