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line-height="150%" fo:text-align="center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14d9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1pt" fo:language="es" fo:country="UY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48a76" style:font-size-asian="12pt" style:font-size-complex="12pt"/>
    </style:style>
    <style:style style:name="P8" style:family="paragraph" style:parent-style-name="Default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fo:break-before="column"/>
      <style:text-properties officeooo:paragraph-rsid="00340325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340325"/>
    </style:style>
    <style:style style:name="P1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8ad4d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rsid="0045b81c" officeooo:paragraph-rsid="0045b81c" style:font-size-asian="12pt" style:font-size-complex="12pt"/>
    </style:style>
    <style:style style:name="P17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a85b9" style:font-size-asian="12pt" style:font-size-complex="12pt"/>
    </style:style>
    <style:style style:name="P18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7c36f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5" style:family="paragraph">
      <style:paragraph-properties fo:text-align="center"/>
    </style:style>
    <style:style style:name="T1" style:family="text">
      <style:text-properties officeooo:rsid="00437fac"/>
    </style:style>
    <style:style style:name="T2" style:family="text">
      <style:text-properties officeooo:rsid="004abab6"/>
    </style:style>
    <style:style style:name="T3" style:family="text">
      <style:text-properties officeooo:rsid="00314d9e"/>
    </style:style>
    <style:style style:name="T4" style:family="text">
      <style:text-properties officeooo:rsid="00455e4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882a"/>
    </style:style>
    <style:style style:name="T7" style:family="text">
      <style:text-properties officeooo:rsid="0041c11e"/>
    </style:style>
    <style:style style:name="T8" style:family="text">
      <style:text-properties officeooo:rsid="00340325"/>
    </style:style>
    <style:style style:name="T9" style:family="text">
      <style:text-properties officeooo:rsid="003590a8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="Arial2" fo:font-size="12pt" fo:language="es" fo:country="UY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2" style:family="text">
      <style:text-properties style:text-underline-style="none" fo:font-weight="bold" officeooo:rsid="0045b81c" style:font-weight-asian="bold" style:font-weight-complex="bold"/>
    </style:style>
    <style:style style:name="T13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s" fo:country="UY" style:font-size-asian="12pt" style:font-size-complex="12pt"/>
    </style:style>
    <style:style style:name="T15" style:family="text">
      <style:text-properties officeooo:rsid="00486119"/>
    </style:style>
    <style:style style:name="T16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17" style:family="text">
      <style:text-properties fo:color="#00000a" loext:opacity="100%" style:text-underline-style="none" officeooo:rsid="001519ca" style:letter-kerning="true"/>
    </style:style>
    <style:style style:name="T18" style:family="text">
      <style:text-properties fo:color="#00000a" loext:opacity="100%" style:font-name="Liberation Serif" officeooo:rsid="001519ca" style:letter-kerning="true"/>
    </style:style>
    <style:style style:name="T19" style:family="text">
      <style:text-properties officeooo:rsid="0032db2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22" style:family="text">
      <style:text-properties fo:font-style="normal" fo:font-weight="bold" style:font-family-asian="'Times New Roman'" style:font-family-generic-asian="system" style:font-pitch-asian="variable" style:font-style-asian="normal" style:font-weight-asian="bold" style:font-family-complex="'Times New Roman'" style:font-family-generic-complex="system" style:font-pitch-complex="variable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25" style:family="text">
      <style:text-properties fo:font-size="12pt" fo:language="es" fo:country="UY" fo:font-weight="bold" officeooo:rsid="004abab6" style:font-size-asian="12pt" style:font-weight-asian="bold" style:font-size-complex="12pt" style:font-weight-complex="bold"/>
    </style:style>
    <style:style style:name="T26" style:family="text">
      <style:text-properties fo:font-size="12pt" fo:language="es" fo:country="UY" fo:font-weight="bold" officeooo:rsid="00314d9e" style:font-size-asian="12pt" style:font-weight-asian="bold" style:font-size-complex="12pt" style:font-weight-complex="bold"/>
    </style:style>
    <style:style style:name="T27" style:family="text">
      <style:text-properties fo:font-size="12pt" fo:language="es" fo:country="UY" officeooo:rsid="0032db25" style:font-size-asian="12pt" style:font-size-complex="12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45b81c"/>
    </style:style>
    <style:style style:name="T30" style:family="text">
      <style:text-properties officeooo:rsid="002e6c1e"/>
    </style:style>
    <style:style style:name="T31" style:family="text">
      <style:text-properties fo:font-weight="bold" officeooo:rsid="00437fac" style:font-weight-asian="bold" style:font-weight-complex="bold"/>
    </style:style>
    <style:style style:name="T32" style:family="text">
      <style:text-properties fo:font-weight="bold" officeooo:rsid="0037c36f" style:font-weight-asian="bold" style:font-weight-complex="bold"/>
    </style:style>
    <style:style style:name="T33" style:family="text">
      <style:text-properties fo:font-weight="bold" officeooo:rsid="00314d9e" style:font-weight-asian="bold" style:font-weight-complex="bold"/>
    </style:style>
    <style:style style:name="T34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LLAMADO Nº <text:span text:style-name="T1">0</text:span><text:span text:style-name="T2">7</text:span>/202<text:span text:style-name="T3">6</text:span></text:h>
      <text:p text:style-name="P3"/>
      <text:p text:style-name="P4">Por Resolución Nº <text:s/><text:span text:style-name="T4">5 </text:span>del Consejo de Facultad de Artes de fecha <text:span text:style-name="T4">05.05.2026</text:span> se llama a <text:span text:style-name="T5">Concurso Abierto de Méritos y Pruebas para la provisión efectiva</text:span></text:p>
      <text:p text:style-name="P5">de un cargo de Ayudante de la Unidad Académica de las Orientaciones</text:p>
      <text:p text:style-name="P5">Estético Pedagógicas y Lenguajes, Sub Unidad Orientaciones Estético</text:p>
      <text:p text:style-name="P5">Pedagógicas, Prof. Gabriel Bruzzone (Esc. G, Gdo. 1, categoría horaria alta, 30 horas semanales) para el Instituto de Bellas Artes de la Facultad de Artes</text:p>
      <text:p text:style-name="P3"/>
      <text:p text:style-name="P6">Cuando se trate de la provisión de cargos grado 1, los llamados deben comprender estudiantes activos, de grado y otras formaciones terciarias y egresados con no más de cinco años desde el egreso; las bases de los llamados pueden establecer plazos de egreso menores a los cinco años.</text:p>
      <text:p text:style-name="P6">A los efectos de esta disposición se considera estudiante activo a aquel que rindió un curso o examen en los dos últimos años calendario o que pertenece a la generación de ingreso.</text:p>
      <text:p text:style-name="P6">Cuando una persona posea al mismo tiempo la condición de estudiante y egresado primará la de estudiante (Art 8 Literal c del EPD, modificado por Res. Nº 15 del CDC de fecha 05.09.2023)</text:p>
      <text:p text:style-name="P3"/>
      <text:p text:style-name="P5">Exp. Nº 162850-0000<text:span text:style-name="T6">1</text:span><text:span text:style-name="T7">2</text:span>-2<text:span text:style-name="T8">6</text:span></text:p>
      <text:p text:style-name="P3"/>
      <text:p text:style-name="P5">Apertura: <text:span text:style-name="T1">Martes 19 de mayo</text:span><text:span text:style-name="T9"> </text:span>de 202<text:span text:style-name="T3">6</text:span>, 11.00 horas</text:p>
      <text:p text:style-name="P5"/>
      <text:p text:style-name="P5">Cierre: <text:span text:style-name="T1">Viernes 17 de julio </text:span>de 202<text:span text:style-name="T3">6</text:span>, 15.00 horas</text:p>
      <text:p text:style-name="P3"><text:soft-page-break/></text:p>
      <text:p text:style-name="P7"><text:span text:style-name="T10">1. PERFIL DEL CARGO: </text:span>De acuerdo al Art. 13 inciso a del Estatuto del Personal Docente “para este grado se requiere idoneidad moral y capacidad probada según lo que establezca cada Servicio de conformidad con lo dispuesto en el artículo 8° literal c) de este Estatuto.</text:p>
      <text:p text:style-name="P8">Se trata de un cargo de formación, en el cual el docente ejerce tareas de colaboración en las funciones docentes establecidas en los artículos 1° y 2°. Actúa siempre bajo la supervisión de docentes de grado superior. Sus tareas están orientadas hacia su propia formación.”</text:p>
      <text:p text:style-name="P8"/>
      <text:p text:style-name="P9">2. SE VALORARÁ:</text:p>
      <text:p text:style-name="P10"><text:span text:style-name="Fuente_20_de_20_párrafo_20_predeter."><text:span text:style-name="T11">Poseer un conocimiento profundo de los contenidos del programa del</text:span></text:span></text:p>
      <text:p text:style-name="P11"><text:span text:style-name="Fuente_20_de_20_párrafo_20_predeter."><text:span text:style-name="T11">curso del Taller PLOEP-Bruzzone, idoneidad para la enseñanza, experiencia en el apoyo al desarrollo de cursos y en la implementación de los objetivos pedagógicos de dicho taller; investigación vinculada a la estética un conocimiento profundo de la estética y doctrina del Constructivismo Torresgarciano.</text:span></text:span></text:p>
      <text:p text:style-name="P11"><text:span text:style-name="Fuente_20_de_20_párrafo_20_predeter."><text:span text:style-name="T11"/></text:span></text:p>
      <text:p text:style-name="P11"><text:span text:style-name="Fuente_20_de_20_párrafo_20_predeter."><text:span text:style-name="T11">Tener capacidad técnica de la disciplina del dibujo naturalista y del método de enseñanza que se deriva de la Estética antes mencionada</text:span></text:span></text:p>
      <text:p text:style-name="P11"><text:span text:style-name="Fuente_20_de_20_párrafo_20_predeter."><text:span text:style-name="T11"/></text:span></text:p>
      <text:p text:style-name="P11"><text:span text:style-name="Fuente_20_de_20_párrafo_20_predeter."><text:span text:style-name="T11">Capacidad técnica en la disciplina del dibujo del natural y en su método de enseñanza; y aptitud pedagógica para la transmisión de conocimientos relativos a la pintura concebida como una unidad en el plano frontal, así como el dominio de los fundamentos de la idea de estructura y tono según la concepción del arte constructivo de Torres García.</text:span></text:span></text:p>
      <text:p text:style-name="P11"><text:span text:style-name="Fuente_20_de_20_párrafo_20_predeter."><text:span text:style-name="T11"/></text:span></text:p>
      <text:p text:style-name="P3"><text:soft-page-break/><text:span text:style-name="T12">TRIBUNAL</text:span>: Se designará posteriormente al cierre del llamado.</text:p>
      <text:p text:style-name="P3"/>
      <text:p text:style-name="P9"/>
      <text:p text:style-name="P9">IMPORTANTE: </text:p>
      <text:p text:style-name="P3">Presentar Relación de Méritos en el siguiente orden: <text:line-break/></text:p>
      <text:list text:style-name="L1">
        <text:list-item>
          <text:p text:style-name="P12">Formación (Títulos y Avance de Carrera, Escolaridad)</text:p>
        </text:list-item>
        <text:list-item>
          <text:p text:style-name="P12">Enseñanza</text:p>
        </text:list-item>
        <text:list-item>
          <text:p text:style-name="P12">Investigación</text:p>
        </text:list-item>
        <text:list-item>
          <text:p text:style-name="P12">Extensión</text:p>
        </text:list-item>
        <text:list-item>
          <text:p text:style-name="P13">Actividad de Cogobierno y participación Institucional</text:p>
        </text:list-item>
        <text:list-item>
          <text:p text:style-name="P13">Otros Méritos<text:line-break/></text:p>
        </text:list-item>
      </text:list>
      <text:p text:style-name="P9">PROCEDIMIENTO DE INSCRIPCIÓN</text:p>
      <text:p text:style-name="P3"/>
      <text:p text:style-name="P14"><text:span text:style-name="T13">Paso 1- REALIZAR PREINSCRIPCIÓN en Sistema de Gestión de Concursos de Udelar</text:span><text:span text:style-name="T14">: </text:span><text:a xlink:type="simple" xlink:href="https://www.concursos.udelar.edu.uy/" text:style-name="Internet_20_link" text:visited-style-name="Visited_20_Internet_20_Link"><text:span text:style-name="T14">Acceda al sistema de concursos aquí</text:span></text:a><text:span text:style-name="T14">. </text:span></text:p>
      <text:p text:style-name="P3">Antes de preinscribirse , asegúrese de que usted reúne las condiciones requeridas.</text:p>
      <text:p text:style-name="P3"/>
      <text:p text:style-name="P14"><text:span text:style-name="T13">Paso 2 - PRESENTAR DOCUMENTACIÓN EN SECCIÓN CONCURSOS DE FACULTAD DE ARTES </text:span><text:span text:style-name="T14">- Deben </text:span><text:span text:style-name="T13">SOLICITAR DÍA Y HORA</text:span><text:span text:style-name="T14"> en la agenda web. </text:span><text:a xlink:type="simple" xlink:href="https://agendaweb.udelar.edu.uy/" text:style-name="Internet_20_link" text:visited-style-name="Visited_20_Internet_20_Link"><text:span text:style-name="T14">Pulse aquí para agendarse</text:span></text:a><text:span text:style-name="T14">. Debe presentar <text:s/>la siguiente documentación :</text:span></text:p>
      <text:list text:style-name="L2">
        <text:list-item>
          <text:p text:style-name="P15">Una Declaración Jurada con timbre profesional de $2<text:span text:style-name="T3">7</text:span>0 (<text:a xlink:type="simple" xlink:href="https://www.artes.udelar.edu.uy/wp-content/uploads/2026/03/concursos-declaracion-jurada-grado-1-editable-marzo26-1.pdf" text:style-name="Internet_20_link" text:visited-style-name="Visited_20_Internet_20_Link"><text:span text:style-name="T15">El formulario se descarga aquí.</text:span></text:a>) </text:p>
        </text:list-item>
        <text:list-item>
          <text:p text:style-name="P15">Una Relación de Méritos (sin documentación probatoria)</text:p>
        </text:list-item>
        <text:list-item>
          <text:p text:style-name="P15">Un Proyecto de Trabajo Escrito.</text:p>
        </text:list-item>
        <text:list-item>
          <text:p text:style-name="P16"><text:soft-page-break/>Escolaridad</text:p>
        </text:list-item>
        <text:list-item>
          <text:p text:style-name="P16">En caso de ser egresado/a, presentar escolaridad donde conste fecha de egreso. </text:p>
        </text:list-item>
        <text:list-item>
          <text:p text:style-name="P17"><text:span text:style-name="T16">En caso de experiencia docente en otras instituciones superiores presentar los programas y bibliografías de los cursos impartidos *</text:span><text:span text:style-name="T16"><text:note text:id="ftn1" text:note-class="footnote"><text:note-citation>1</text:note-citation><text:note-body><text:p text:style-name="P18"><text:span text:style-name="T17">Art. 14 del Reglamento de Provisión de Cargos Docentes de la Facultad de Artes:</text:span><text:span text:style-name="T18"> </text:span>En la evaluación de los méritos generados por la función de enseñanza en instituciones distintas a la Universidad de la República se tendr<text:span text:style-name="T19">á</text:span> en cuenta:</text:p><text:p text:style-name="P19">a) La carga académica, cobertura temática y nivel de profundidad de las materias dictadas así como el nivel académico de la institución donde fueron impartidas.</text:p><text:p text:style-name="P20"><text:span text:style-name="T20">b)</text:span><text:span text:style-name="T5"> </text:span><text:span text:style-name="T20">La forma de acceso a cargos previos, correspondiendo el máximo puntaje al acceso por méritos y pruebas y a la renovación vinculada al desempeño de la tarea de enseñanza.</text:span><text:span text:style-name="T5"> En ningún caso se evaluarán los méritos en la enseñanza fuera de la Universidad de la República cuando el/la postulante no presente programa, carga horaria y bibliografía.</text:span></text:p></text:note-body></text:note></text:span><text:span text:style-name="T21">(</text:span><text:span text:style-name="T22">véase nota al pie de página</text:span><text:span text:style-name="T21">)</text:span></text:p>
        </text:list-item>
        <text:list-item>
          <text:p text:style-name="P15">Cédula de identidad y/o Pasaporte (original y fotocopia)</text:p>
        </text:list-item>
        <text:list-item>
          <text:p text:style-name="P15">Constancia de preinscripción. </text:p>
        </text:list-item>
      </text:list>
      <text:p text:style-name="P3"/>
      <text:p text:style-name="P3"><text:span text:style-name="T10">IMPORTANTE:</text:span><text:span text:style-name="T23"> </text:span>La Agenda Web está habilitada para todos los llamados. Ud. debe agendarse <text:span text:style-name="T5">DENTRO DEL PERÍODO DE INSCRIPCIÓN DE ESTE LLAMADO. </text:span>Reservas realizadas fuera del plazo <text:span text:style-name="T5">NO SERÁN CONSIDERADAS.</text:span></text:p>
      <text:p text:style-name="P3"/>
      <text:p text:style-name="P21">Sección Concursos realizará la inscripción habilitando el siguiente paso</text:p>
      <text:p text:style-name="P14"><text:span text:style-name="T13"><text:line-break/>Paso 3- ADJUNTAR DOCUMENTACIÓN DIGITAL</text:span><text:span text:style-name="T14"> al Llamado </text:span><text:span text:style-name="T13">N.º</text:span><text:span text:style-name="T24"> </text:span><text:span text:style-name="T25">07</text:span><text:span text:style-name="T13">/202</text:span><text:span text:style-name="T26">6</text:span><text:span text:style-name="T14">- En e</text:span><text:span text:style-name="T27">l</text:span><text:span text:style-name="T14"> Sistema de Gestión de Concursos de Udelar: </text:span><text:a xlink:type="simple" xlink:href="https://www.concursos.udelar.edu.uy/" text:style-name="Internet_20_link" text:visited-style-name="Visited_20_Internet_20_Link"><text:span text:style-name="T14">Acceda al sistema de concursos aquí.</text:span></text:a><text:span text:style-name="T14"> </text:span></text:p>
      <text:list text:style-name="L3">
        <text:list-item>
          <text:p text:style-name="P22"><text:soft-page-break/>Menú: Posterior a presentar documentación - <text:span text:style-name="T28">Adjuntar archivos a un llamado</text:span></text:p>
        </text:list-item>
        <text:list-item>
          <text:p text:style-name="P22">Ingresar correo electrónico y contraseña (se otorga la primera vez que se inscribe a un llamado). De no recordarla, escoja la opción ¿ Has olvidado la contraseña?</text:p>
        </text:list-item>
        <text:list-item>
          <text:p text:style-name="P22">Adjuntar la documentación: Relación de Méritos sin documentación probatoria, <text:span text:style-name="T29">Escolaridad </text:span><text:span text:style-name="T30">y </text:span>Proyecto de Trabajo Escrito -en formato PDF-; denominar con apellido)</text:p>
        </text:list-item>
      </text:list>
      <text:p text:style-name="P3"/>
      <text:p text:style-name="P23"><text:span text:style-name="T5">Importante</text:span>: Vencimiento de plazos : Pasos Nos. 1 y 2 : hasta las 15.00 horas del día<text:span text:style-name="T5"> </text:span><text:span text:style-name="T31">17.07</text:span><text:span text:style-name="T32">.</text:span><text:span text:style-name="T33">2026</text:span><text:span text:style-name="T34"> </text:span>Paso Nº 3 : hasta las 23:59 hs del día <text:span text:style-name="T31">17.07.</text:span><text:span text:style-name="T33">2026</text:span><text:span text:style-name="T34"><text:line-break/></text:span></text:p>
      <text:p text:style-name="P24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5-11T16:38:57.432572200</dc:date>
    <meta:editing-duration>PT6H17M42S</meta:editing-duration>
    <meta:editing-cycles>42</meta:editing-cycles>
    <meta:generator>LibreOffice/25.8.5.2$Windows_X86_64 LibreOffice_project/9c8b85f387cc00a89945a79c9e6239f32e450ac2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53" meta:word-count="926" meta:character-count="5770" meta:non-whitespace-character-count="4852"/>
  </office:meta>
</office:document-meta>
</file>