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C00000162F917B7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3" style:family="paragraph" style:parent-style-name="Standard">
      <style:paragraph-properties fo:line-height="150%" fo:text-align="start" style:justify-single-word="false"/>
      <style:text-properties officeooo:paragraph-rsid="003027da"/>
    </style:style>
    <style:style style:name="P4" style:family="paragraph" style:parent-style-name="Standard">
      <style:paragraph-properties fo:line-height="150%" fo:text-align="start" style:justify-single-word="false"/>
      <style:text-properties officeooo:paragraph-rsid="002efb09"/>
    </style:style>
    <style:style style:name="P5" style:family="paragraph" style:parent-style-name="Standard">
      <style:paragraph-properties fo:line-height="150%"/>
      <style:text-properties style:font-name="Arial2" fo:font-size="12pt" fo:language="es" fo:country="UY" officeooo:paragraph-rsid="003027da"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248a76" style:font-size-asian="12pt" style:font-weight-asian="bold" style:font-size-complex="12pt" style:font-weight-complex="bold"/>
    </style:style>
    <style:style style:name="P9" style:family="paragraph" style:parent-style-name="Default">
      <style:paragraph-properties fo:line-height="150%"/>
      <style:text-properties style:font-name="Arial2" fo:font-size="12pt" fo:language="es" fo:country="UY" style:font-size-asian="12pt" style:font-size-complex="12pt"/>
    </style:style>
    <style:style style:name="P10" style:family="paragraph" style:parent-style-name="Standard" style:list-style-name="L1">
      <style:paragraph-properties fo:line-height="150%" fo:text-align="start" style:justify-single-word="false"/>
      <style:text-properties style:font-name="Arial2" fo:font-size="12pt" fo:language="es" fo:country="UY" style:text-underline-style="none" fo:font-weight="normal" officeooo:paragraph-rsid="003027da" style:font-size-asian="12pt" style:font-weight-asian="normal" style:font-size-complex="12pt" style:font-weight-complex="normal"/>
    </style:style>
    <style:style style:name="P11" style:family="paragraph" style:parent-style-name="Standard" style:list-style-name="L1">
      <style:paragraph-properties fo:line-height="150%" fo:text-align="start" style:justify-single-word="false"/>
      <style:text-properties style:font-name="Arial2" fo:font-size="12pt" fo:language="es" fo:country="UY" style:text-underline-style="none" fo:font-weight="bold" officeooo:paragraph-rsid="003027da"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officeooo:paragraph-rsid="0022ad0e" style:font-size-asian="12pt" style:font-size-complex="12pt"/>
    </style:style>
    <style:style style:name="P13"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4" style:family="paragraph" style:parent-style-name="Standard">
      <style:paragraph-properties fo:line-height="150%" fo:text-align="start" style:justify-single-word="false" fo:break-before="column"/>
      <style:text-properties officeooo:paragraph-rsid="003027da"/>
    </style:style>
    <style:style style:name="P15" style:family="paragraph" style:parent-style-name="Standard" style:list-style-name="L2">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officeooo:paragraph-rsid="0020ea8e" style:font-size-asian="12pt" style:font-weight-asian="normal" style:font-size-complex="12pt" style:font-weight-complex="normal"/>
    </style:style>
    <style:style style:name="P16" style:family="paragraph" style:parent-style-name="Standard" style:list-style-name="L2">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8ad4d" style:font-size-asian="12pt" style:font-size-complex="12pt"/>
    </style:style>
    <style:style style:name="P17" style:family="paragraph" style:parent-style-name="Standard">
      <style:paragraph-properties fo:line-height="150%" fo:text-align="start" style:justify-single-word="false"/>
      <style:text-properties style:font-name="Arial2"/>
    </style:style>
    <style:style style:name="P18" style:family="paragraph" style:parent-style-name="Standard" style:list-style-name="L3">
      <style:paragraph-properties fo:line-height="150%" fo:text-align="start" style:justify-single-word="false"/>
      <style:text-properties style:font-name="Arial2" fo:font-size="12pt" fo:language="es" fo:country="UY" officeooo:paragraph-rsid="0022ad0e" style:font-size-asian="12pt" style:font-size-complex="12pt"/>
    </style:style>
    <style:style style:name="P19" style:family="paragraph" style:parent-style-name="Standard" style:list-style-name="L3">
      <style:paragraph-properties fo:line-height="150%" fo:text-align="start" style:justify-single-word="false"/>
      <style:text-properties style:font-name="Arial2" fo:font-size="12pt" fo:language="es" fo:country="UY" officeooo:rsid="003027da" officeooo:paragraph-rsid="003027da" style:font-size-asian="12pt" style:font-size-complex="12pt"/>
    </style:style>
    <style:style style:name="P20" style:family="paragraph" style:parent-style-name="normal11" style:list-style-name="L3">
      <style:paragraph-properties fo:line-height="150%" fo:text-align="start" style:justify-single-word="false"/>
      <style:text-properties style:font-name="Arial2" fo:font-size="12pt" fo:language="es" fo:country="UY" officeooo:paragraph-rsid="002a85b9" style:font-size-asian="12pt" style:font-size-complex="12pt"/>
    </style:style>
    <style:style style:name="P21"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officeooo:paragraph-rsid="002c8afc"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2"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Footnote">
      <style:text-properties style:font-name="Arial2" fo:font-size="12pt" fo:language="es" fo:country="UY" style:font-size-asian="12pt" style:font-size-complex="12pt"/>
    </style:style>
    <style:style style:name="P24" style:family="paragraph" style:parent-style-name="Standard" style:list-style-name="L3">
      <style:paragraph-properties fo:line-height="150%" fo:text-align="start" style:justify-single-word="false"/>
      <style:text-properties style:font-name="Arial2" fo:font-size="12pt" fo:language="es" fo:country="UY" officeooo:rsid="0033e45f" officeooo:paragraph-rsid="0033e45f" style:font-size-asian="12pt" style:font-size-complex="12pt"/>
    </style:style>
    <style:style style:name="P25"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list-style-name="L4">
      <style:paragraph-properties fo:line-height="150%" fo:text-align="start" style:justify-single-word="false"/>
      <style:text-properties style:font-name="Arial2" fo:font-size="12pt" fo:language="es" fo:country="UY" style:font-size-asian="12pt" style:font-size-complex="12pt"/>
    </style:style>
    <style:style style:name="P27" style:family="paragraph" style:parent-style-name="Standard">
      <style:paragraph-properties fo:line-height="150%" fo:text-align="start" style:justify-single-word="false"/>
      <style:text-properties style:font-name="Arial2" fo:font-size="12pt" fo:language="es" fo:country="UY" officeooo:paragraph-rsid="0038dc3f" style:font-size-asian="12pt" style:font-size-complex="12pt"/>
    </style:style>
    <style:style style:name="P28"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29" style:family="paragraph">
      <style:paragraph-properties fo:text-align="center"/>
    </style:style>
    <style:style style:name="T1" style:family="text">
      <style:text-properties officeooo:rsid="0038dc3f"/>
    </style:style>
    <style:style style:name="T2" style:family="text">
      <style:text-properties officeooo:rsid="003aa38f"/>
    </style:style>
    <style:style style:name="T3" style:family="text">
      <style:text-properties fo:color="#000000" loext:opacity="100%" style:font-name="Arial2" fo:font-size="13pt" fo:language="es" fo:country="UY" style:text-underline-style="none" fo:font-weight="normal" style:font-size-asian="13pt" style:font-weight-asian="normal" style:font-name-complex="Arial2" style:font-size-complex="13pt" style:font-weight-complex="normal"/>
    </style:style>
    <style:style style:name="T4" style:family="text">
      <style:text-properties fo:color="#000000" loext:opacity="100%" style:font-name="Arial2" fo:font-size="13pt" fo:language="es" fo:country="UY" style:text-underline-style="none" fo:font-weight="normal" officeooo:rsid="003aa38f" style:font-size-asian="13pt" style:font-weight-asian="normal" style:font-name-complex="Arial2" style:font-size-complex="13pt" style:font-weight-complex="normal"/>
    </style:style>
    <style:style style:name="T5" style:family="text">
      <style:text-properties fo:color="#000000" loext:opacity="100%" style:font-name="Arial2" fo:font-size="13pt" fo:language="es" fo:country="UY" style:text-underline-style="none" fo:font-weight="normal" officeooo:rsid="00370f42" style:font-size-asian="13pt" style:font-weight-asian="normal" style:font-name-complex="Arial2" style:font-size-complex="13pt" style:font-weight-complex="normal"/>
    </style:style>
    <style:style style:name="T6" style:family="text">
      <style:text-properties fo:color="#000000" loext:opacity="100%" style:font-name="Arial2" fo:font-size="13pt" fo:language="es" fo:country="UY" style:text-underline-style="none" fo:font-weight="bold" style:font-size-asian="13pt" style:font-weight-asian="bold" style:font-name-complex="Arial2" style:font-size-complex="13pt" style:font-weight-complex="bold"/>
    </style:style>
    <style:style style:name="T7" style:family="text">
      <style:text-properties style:font-name="Arial2" fo:font-size="12pt" fo:language="es" fo:country="UY" fo:font-weight="bold" officeooo:rsid="00280a58"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 style:family="text">
      <style:text-properties fo:color="#000000" loext:opacity="100%" fo:font-weight="bold" style:font-weight-asian="bold" style:font-name-complex="Arial2" style:font-weight-complex="bold"/>
    </style:style>
    <style:style style:name="T9" style:family="text">
      <style:text-properties officeooo:rsid="00370f42"/>
    </style:style>
    <style:style style:name="T10" style:family="text">
      <style:text-properties style:font-name="Arial2" fo:font-size="12pt" fo:language="es" fo:country="UY" style:letter-kerning="true" style:font-name-asian="Noto Sans CJK SC" style:font-size-asian="12pt" style:language-asian="zh" style:country-asian="CN" style:font-name-complex="Lohit Devanagari" style:font-size-complex="12pt" style:language-complex="hi" style:country-complex="IN"/>
    </style:style>
    <style:style style:name="T11" style:family="text">
      <style:text-properties style:font-name="Arial2" fo:font-size="12pt" fo:language="es" fo:country="UY" fo:font-weight="normal" style:font-size-asian="12pt" style:font-weight-asian="normal" style:font-size-complex="12pt" style:font-weight-complex="normal"/>
    </style:style>
    <style:style style:name="T12" style:family="text">
      <style:text-properties style:text-underline-style="none" fo:font-weight="bold" style:font-weight-asian="bold" style:font-weight-complex="bold"/>
    </style:style>
    <style:style style:name="T13" style:family="text">
      <style:text-properties fo:font-size="12pt" fo:language="es" fo:country="UY" fo:font-weight="bold" style:font-size-asian="12pt" style:font-weight-asian="bold" style:font-size-complex="12pt" style:font-weight-complex="bold"/>
    </style:style>
    <style:style style:name="T14" style:family="text">
      <style:text-properties fo:font-size="12pt" fo:language="es" fo:country="UY" style:font-size-asian="12pt" style:font-size-complex="12pt"/>
    </style:style>
    <style:style style:name="T15" style:family="text">
      <style:text-properties officeooo:rsid="00378b4b"/>
    </style:style>
    <style:style style:name="T16"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style>
    <style:style style:name="T17" style:family="text">
      <style:text-properties fo:color="#00000a" loext:opacity="100%" style:text-underline-style="none" fo:font-weight="bold" officeooo:rsid="001519ca" style:letter-kerning="true" style:font-weight-asian="bold" style:font-weight-complex="bold"/>
    </style:style>
    <style:style style:name="T18" style:family="text">
      <style:text-properties fo:color="#00000a" loext:opacity="100%" style:text-underline-style="none" officeooo:rsid="001519ca" style:letter-kerning="true"/>
    </style:style>
    <style:style style:name="T19" style:family="text">
      <style:text-properties fo:color="#00000a" loext:opacity="100%" style:font-name="Liberation Serif" officeooo:rsid="001519ca" style:letter-kerning="true"/>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font-weight-complex="bold"/>
    </style:style>
    <style:style style:name="T23" style:family="text">
      <style:text-properties style:text-underline-style="none"/>
    </style:style>
    <style:style style:name="T24" style:family="text">
      <style:text-properties fo:font-size="12pt" fo:language="es" fo:country="UY" fo:font-weight="bold" officeooo:rsid="001fac13" style:font-size-asian="12pt" style:font-weight-asian="bold" style:font-size-complex="12pt" style:font-weight-complex="bold"/>
    </style:style>
    <style:style style:name="T25" style:family="text">
      <style:text-properties fo:font-size="12pt" fo:language="es" fo:country="UY" fo:font-weight="bold" officeooo:rsid="003aa38f" style:font-size-asian="12pt" style:font-weight-asian="bold" style:font-size-complex="12pt" style:font-weight-complex="bold"/>
    </style:style>
    <style:style style:name="T26" style:family="text">
      <style:text-properties fo:font-size="12pt" fo:language="es" fo:country="UY" fo:font-weight="bold" officeooo:rsid="00378b4b" style:font-size-asian="12pt" style:font-weight-asian="bold" style:font-size-complex="12pt"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officeooo:rsid="003027da"/>
    </style:style>
    <style:style style:name="T29" style:family="text">
      <style:text-properties officeooo:rsid="002e6c1e"/>
    </style:style>
    <style:style style:name="T30" style:family="text">
      <style:text-properties fo:font-weight="bold" officeooo:rsid="0038dc3f" style:font-weight-asian="bold" style:font-weight-complex="bold"/>
    </style:style>
    <style:style style:name="T31" style:family="text">
      <style:text-properties fo:font-weight="bold" officeooo:rsid="001fac13" style:font-weight-asian="bold" style:font-weight-complex="bold"/>
    </style:style>
    <style:style style:name="T32" style:family="text">
      <style:text-properties fo:font-weight="bold" officeooo:rsid="00378b4b" style:font-weight-asian="bold" style:font-weight-complex="bold"/>
    </style:style>
    <style:style style:name="T33" style:family="text">
      <style:text-properties officeooo:rsid="001fac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LLAMADO N.º <text:span text:style-name="T1">05</text:span>/202<text:span text:style-name="T2">6</text:span></text:h>
      <text:p text:style-name="P2"/>
      <text:p text:style-name="P3"><text:span text:style-name="Fuente_20_de_20_párrafo_20_predeter."><text:span text:style-name="T3">Por Resolución Nº </text:span></text:span><text:span text:style-name="Fuente_20_de_20_párrafo_20_predeter."><text:span text:style-name="T4">3</text:span></text:span><text:span text:style-name="Fuente_20_de_20_párrafo_20_predeter."><text:span text:style-name="T3"> del Consejo de Facultad de Artes de fecha </text:span></text:span><text:span text:style-name="Fuente_20_de_20_párrafo_20_predeter."><text:span text:style-name="T5">21.04.2026</text:span></text:span><text:span text:style-name="Fuente_20_de_20_párrafo_20_predeter."><text:span text:style-name="T3"> se llama a aspirantes para la provisión interina</text:span></text:span><text:span text:style-name="Fuente_20_de_20_párrafo_20_predeter."><text:span text:style-name="T6"> de un cargo de Ayudante de la Unidad Académica de las Orientaciones Estético</text:span></text:span></text:p>
      <text:p text:style-name="P3"><text:span text:style-name="Fuente_20_de_20_párrafo_20_predeter."><text:span text:style-name="T6">Pedagógicas y Lenguajes, Sub Unidad Lenguajes y Técnicas, Área</text:span></text:span></text:p>
      <text:p text:style-name="P3"><text:span text:style-name="Fuente_20_de_20_párrafo_20_predeter."><text:span text:style-name="T6">de Escultura y Volumen en el Espacio (Esc. G, Gdo. 1, categoría</text:span></text:span></text:p>
      <text:p text:style-name="P3"><text:span text:style-name="Fuente_20_de_20_párrafo_20_predeter."><text:span text:style-name="T6">horaria media, 20 horas semanales) para el Instituto de Bellas Artes</text:span></text:span></text:p>
      <text:p text:style-name="P3"><text:span text:style-name="Fuente_20_de_20_párrafo_20_predeter."><text:span text:style-name="T6">de la Facultad de Artes</text:span></text:span></text:p>
      <text:p text:style-name="P4"><text:span text:style-name="Fuente_20_de_20_párrafo_20_predeter."><text:span text:style-name="T7"/></text:span></text:p>
      <text:p text:style-name="P5"><text:span text:style-name="Fuente_20_de_20_párrafo_20_predeter."><text:span text:style-name="T8">Cuando se trate de la provisión de cargos grado 1, los llamados deben</text:span></text:span></text:p>
      <text:p text:style-name="P5"><text:span text:style-name="Fuente_20_de_20_párrafo_20_predeter."><text:span text:style-name="T8">comprender estudiantes activos, de grado y otras formaciones terciarias</text:span></text:span></text:p>
      <text:p text:style-name="P5"><text:span text:style-name="Fuente_20_de_20_párrafo_20_predeter."><text:span text:style-name="T8">y egresados/as con no más de cinco años desde el egreso; las bases de</text:span></text:span></text:p>
      <text:p text:style-name="P5"><text:span text:style-name="Fuente_20_de_20_párrafo_20_predeter."><text:span text:style-name="T8">los llamados pueden establecer plazos de egreso menores a los cinco</text:span></text:span></text:p>
      <text:p text:style-name="P5"><text:span text:style-name="Fuente_20_de_20_párrafo_20_predeter."><text:span text:style-name="T8">años.</text:span></text:span></text:p>
      <text:p text:style-name="P5"><text:span text:style-name="Fuente_20_de_20_párrafo_20_predeter."><text:span text:style-name="T8">A los efectos de esta disposición se considera estudiante activo a aquel</text:span></text:span></text:p>
      <text:p text:style-name="P5"><text:span text:style-name="Fuente_20_de_20_párrafo_20_predeter."><text:span text:style-name="T8">que rindió un curso o examen en los dos últimos años calendario o que</text:span></text:span></text:p>
      <text:p text:style-name="P5"><text:span text:style-name="Fuente_20_de_20_párrafo_20_predeter."><text:span text:style-name="T8">pertenece a la generación de ingreso.</text:span></text:span></text:p>
      <text:p text:style-name="P5"><text:span text:style-name="Fuente_20_de_20_párrafo_20_predeter."><text:span text:style-name="T8">Cuando una persona posea al mismo tiempo la condición de estudiante y</text:span></text:span></text:p>
      <text:p text:style-name="P5"><text:span text:style-name="Fuente_20_de_20_párrafo_20_predeter."><text:span text:style-name="T8">egresado/a primará la de estudiante (Art 8 Literal c del EPD, modificado</text:span></text:span></text:p>
      <text:p text:style-name="P5"><text:span text:style-name="Fuente_20_de_20_párrafo_20_predeter."><text:span text:style-name="T8">por Res. Nº 15 del CDC de fecha 05.09.2023)</text:span></text:span></text:p>
      <text:p text:style-name="P2"/>
      <text:p text:style-name="P6">Exp. Nº 162850-0000<text:span text:style-name="T9">04</text:span>-2<text:span text:style-name="T9">6</text:span></text:p>
      <text:p text:style-name="P2"/>
      <text:p text:style-name="P7">Apertura: <text:s/><text:span text:style-name="T1">Lunes 27 de abril </text:span>de 202<text:span text:style-name="T9">6</text:span>, 11.00 horas</text:p>
      <text:p text:style-name="P7"><text:soft-page-break/></text:p>
      <text:p text:style-name="P7">Cierre: <text:span text:style-name="T1">Martes 26 de mayo </text:span>de 202<text:span text:style-name="T9">6</text:span>, 15.00 horas</text:p>
      <text:p text:style-name="P2"/>
      <text:p text:style-name="P8">1. PERFIL DEL CARGO:</text:p>
      <text:p text:style-name="P9"/>
      <text:list text:style-name="L1">
        <text:list-item>
          <text:p text:style-name="P10">En concordancia con el artículo 13 inciso a) del EPD de la UDELAR, “se trata de un cargo de formación, en el que el docente ejerce tareas de colaboración en la función de enseñanza, actuando siempre bajo la supervisión de docentes de grado superior. Puede colaborar en el desempeño de las otras funciones docentes establecidas en los artículos 1° y 2° siempre que estén orientadas fundamentalmente hacia su propia formación”.</text:p>
          <text:p text:style-name="P10"/>
        </text:list-item>
        <text:list-item>
          <text:p text:style-name="P11">Dirigido a estudiantes avanzados (6.º año en curso o en instancia de realización del Trabajo Final de Egreso) y a egresados/as recientes (hasta tres años), con trayectoria acreditada en el Área de Escultura y Volumen en el Espacio</text:p>
        </text:list-item>
      </text:list>
      <text:p text:style-name="P12"/>
      <text:p text:style-name="P13">2. SE VALORARÁ:</text:p>
      <text:p text:style-name="P14"><text:span text:style-name="Fuente_20_de_20_párrafo_20_predeter."><text:span text:style-name="T10">Se valorará especialmente el conocimiento y comprensión del perfil metodológico-pedagógico que orienta el trabajo del Área de Escultura</text:span></text:span></text:p>
      <text:p text:style-name="P3"><text:span text:style-name="Fuente_20_de_20_párrafo_20_predeter."><text:span text:style-name="T10">y Volumen en el Espacio, así como la capacidad de articular dicho enfoque en</text:span></text:span></text:p>
      <text:p text:style-name="P3"><text:span text:style-name="Fuente_20_de_20_párrafo_20_predeter."><text:span text:style-name="T10">las prácticas de enseñanza.</text:span></text:span></text:p>
      <text:p text:style-name="P3"><text:span text:style-name="Fuente_20_de_20_párrafo_20_predeter."><text:span text:style-name="T10"/></text:span></text:p>
      <text:p text:style-name="P3"><text:span text:style-name="Fuente_20_de_20_párrafo_20_predeter."><text:span text:style-name="T10">Asimismo, se considerará el manejo y conocimiento de los diversos lenguajes,</text:span></text:span></text:p>
      <text:p text:style-name="P3"><text:span text:style-name="Fuente_20_de_20_párrafo_20_predeter."><text:span text:style-name="T10">procedimientos y enfoques técnicos y conceptuales que integran la estructura</text:span></text:span></text:p>
      <text:p text:style-name="P3"><text:span text:style-name="Fuente_20_de_20_párrafo_20_predeter."><text:span text:style-name="T10">de los cursos del Área, incluyendo su aplicación en procesos de</text:span></text:span></text:p>
      <text:p text:style-name="P3"><text:soft-page-break/><text:span text:style-name="Fuente_20_de_20_párrafo_20_predeter."><text:span text:style-name="T10">acompañamiento pedagógico, producción escultórica y trabajo en taller.</text:span></text:span></text:p>
      <text:p text:style-name="P3"><text:span text:style-name="Fuente_20_de_20_párrafo_20_predeter."><text:span text:style-name="T10"/></text:span></text:p>
      <text:p text:style-name="P3"><text:span text:style-name="Fuente_20_de_20_párrafo_20_predeter."><text:span text:style-name="T10">Se valorará también la disposición al trabajo colectivo, la capacidad de</text:span></text:span></text:p>
      <text:p text:style-name="P3"><text:span text:style-name="Fuente_20_de_20_párrafo_20_predeter."><text:span text:style-name="T10">adaptación a dinámicas pedagógicas diversas, y el interés por integrarse</text:span></text:span></text:p>
      <text:p text:style-name="P3"><text:span text:style-name="Fuente_20_de_20_párrafo_20_predeter."><text:span text:style-name="T10">activamente a los procesos de enseñanza, investigación y extensión que se</text:span></text:span></text:p>
      <text:p text:style-name="P3"><text:span text:style-name="Fuente_20_de_20_párrafo_20_predeter."><text:span text:style-name="T10">desarrollan en el Área.</text:span></text:span><text:span text:style-name="Fuente_20_de_20_párrafo_20_predeter."><text:span text:style-name="T11"><text:line-break/></text:span></text:span></text:p>
      <text:p text:style-name="P2"><text:span text:style-name="T12">COMISIÓN ASESORA</text:span>: Se designará posteriormente al cierre del llamado.</text:p>
      <text:p text:style-name="P2"/>
      <text:p text:style-name="P13">IMPORTANTE: </text:p>
      <text:p text:style-name="P2">Presentar Relación de Méritos en el siguiente orden: <text:line-break/></text:p>
      <text:list text:style-name="L2">
        <text:list-item>
          <text:p text:style-name="P15">Formación (Títulos y Avance de Carrera, Escolaridad)</text:p>
        </text:list-item>
        <text:list-item>
          <text:p text:style-name="P15">Enseñanza</text:p>
        </text:list-item>
        <text:list-item>
          <text:p text:style-name="P15">Investigación</text:p>
        </text:list-item>
        <text:list-item>
          <text:p text:style-name="P15">Extensión</text:p>
        </text:list-item>
        <text:list-item>
          <text:p text:style-name="P16">Actividad de Cogobierno y participación Institucional</text:p>
        </text:list-item>
        <text:list-item>
          <text:p text:style-name="P16">Otros Méritos<text:line-break/></text:p>
        </text:list-item>
      </text:list>
      <text:p text:style-name="P13">PROCEDIMIENTO DE INSCRIPCIÓN</text:p>
      <text:p text:style-name="P2"/>
      <text:p text:style-name="P17"><text:span text:style-name="T13">Paso 1- REALIZAR PREINSCRIPCIÓN en Sistema de Gestión de Concursos de Udelar</text:span><text:span text:style-name="T14">: </text:span><text:a xlink:type="simple" xlink:href="https://www.concursos.udelar.edu.uy/" text:style-name="Internet_20_link" text:visited-style-name="Visited_20_Internet_20_Link"><text:span text:style-name="T14">Acceda al sistema de concursos aquí</text:span></text:a><text:span text:style-name="T14">. </text:span></text:p>
      <text:p text:style-name="P2">Antes de preinscribirse , asegúrese de que usted reúne las condiciones requeridas.</text:p>
      <text:p text:style-name="P2"/>
      <text:p text:style-name="P17"><text:soft-page-break/><text:span text:style-name="T13">Paso 2 - PRESENTAR DOCUMENTACIÓN EN SECCIÓN CONCURSOS DE FACULTAD DE ARTES </text:span><text:span text:style-name="T14">- Deben </text:span><text:span text:style-name="T13">SOLICITAR DÍA Y HORA</text:span><text:span text:style-name="T14"> en la agenda web. </text:span><text:a xlink:type="simple" xlink:href="https://agendaweb.udelar.edu.uy/" text:style-name="Internet_20_link" text:visited-style-name="Visited_20_Internet_20_Link"><text:span text:style-name="T14">Pulse aquí para agendarse</text:span></text:a><text:span text:style-name="T14">. Debe presentar <text:s/>la siguiente documentación :</text:span></text:p>
      <text:list text:style-name="L3">
        <text:list-item>
          <text:p text:style-name="P18">Una Declaración Jurada con timbre profesional de $2<text:span text:style-name="T15">7</text:span>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18">Una Relación de Méritos (sin documentación probatoria)</text:p>
        </text:list-item>
        <text:list-item>
          <text:p text:style-name="P18">Un Proyecto de Trabajo Escrito.</text:p>
        </text:list-item>
        <text:list-item>
          <text:p text:style-name="P19">Escolaridad</text:p>
        </text:list-item>
        <text:list-item>
          <text:p text:style-name="P20"><text:span text:style-name="T16">En caso de experiencia docente en otras instituciones superiores presentar los programas y bibliografías de los cursos impartidos *</text:span><text:span text:style-name="T16"><text:note text:id="ftn1" text:note-class="footnote"><text:note-citation>1</text:note-citation><text:note-body><text:p text:style-name="P21"><text:span text:style-name="T17">Art. 14 del Reglamento de Provisión de Cargos Docentes de la Facultad de Artes</text:span><text:span text:style-name="T18">:</text:span><text:span text:style-name="T19"> </text:span>En la evaluación de los méritos generados por la función de enseñanza en instituciones distintas a la Universidad de la República se tendra en cuenta:</text:p><text:p text:style-name="P22">a) La carga académica, cobertura temática y nivel de profundidad de las materias dictadas así como el nivel académico de la institución donde fueron impartidas.</text:p><text:p text:style-name="P23"><text:span text:style-name="T20">b) </text:span><text:span text:style-name="T21">La forma de acceso a cargos previos, correspondiendo el máximo puntaje al acceso por méritos y pruebas y a la renovación vinculada al desempeño de la tarea de enseñanza.</text:span><text:span text:style-name="T20"> En ningún caso se evaluarán los méritos en la enseñanza fuera de la Universidad de la República cuando el/la postulante no presente programa, carga horaria y bibliografía.</text:span></text:p></text:note-body></text:note></text:span><text:span text:style-name="T22">(véase nota al pie de página)</text:span></text:p>
        </text:list-item>
        <text:list-item>
          <text:p text:style-name="P24">En caso de ser egresado/a presentar escolaridad donde conste fecha de egreso. </text:p>
        </text:list-item>
        <text:list-item>
          <text:p text:style-name="P18">Cédula de identidad y/o Pasaporte (original y fotocopia)</text:p>
        </text:list-item>
        <text:list-item>
          <text:p text:style-name="P18">Constancia de preinscripción. </text:p>
        </text:list-item>
      </text:list>
      <text:p text:style-name="P2"/>
      <text:p text:style-name="P2"><text:span text:style-name="T12">IMPORTANTE:</text:span><text:span text:style-name="T23"> </text:span>La Agenda Web está habilitada para todos los llamados. Ud. debe agendarse <text:span text:style-name="T20">DENTRO DEL PERÍODO DE INSCRIPCIÓN DE ESTE </text:span><text:soft-page-break/><text:span text:style-name="T20">LLAMADO. </text:span>Reservas realizadas fuera del plazo <text:span text:style-name="T20">NO SERÁN CONSIDERADAS.</text:span></text:p>
      <text:p text:style-name="P2"/>
      <text:p text:style-name="P25">Sección Concursos realizará la inscripción habilitando el siguiente paso</text:p>
      <text:p text:style-name="P2"/>
      <text:p text:style-name="P17"><text:span text:style-name="T13"><text:line-break/>Paso 3- ADJUNTAR DOCUMENTACIÓN DIGITAL</text:span><text:span text:style-name="T14"> al Llamado </text:span><text:span text:style-name="T13">N.º</text:span><text:span text:style-name="T24"> </text:span><text:span text:style-name="T25">05</text:span><text:span text:style-name="T13">/202</text:span><text:span text:style-name="T26">6</text:span><text:span text:style-name="T14">- En en Sistema de Gestión de Concursos de Udelar: </text:span><text:a xlink:type="simple" xlink:href="https://www.concursos.udelar.edu.uy/" text:style-name="Internet_20_link" text:visited-style-name="Visited_20_Internet_20_Link"><text:span text:style-name="T14">Acceda al sistema de concursos aquí.</text:span></text:a><text:span text:style-name="T14"> </text:span></text:p>
      <text:list text:style-name="L4">
        <text:list-item>
          <text:p text:style-name="P26">Menú: Posterior a presentar documentación - <text:span text:style-name="T27">Adjuntar archivos a un llamado</text:span></text:p>
        </text:list-item>
        <text:list-item>
          <text:p text:style-name="P26">Ingresar correo electrónico y contraseña (se otorga la primera vez que se inscribe a un llamado). De no recordarla, escoja la opción ¿ Has olvidado la contraseña?</text:p>
        </text:list-item>
        <text:list-item>
          <text:p text:style-name="P26">Adjuntar la documentación: Relación de Méritos sin documentación probatoria, <text:span text:style-name="T28">Escolaridad</text:span> <text:span text:style-name="T29">y </text:span>Proyecto de Trabajo Escrito -en formato PDF-; denominar con apellido)</text:p>
        </text:list-item>
      </text:list>
      <text:p text:style-name="P2"/>
      <text:p text:style-name="P27"><text:span text:style-name="T20">Importante</text:span>: Vencimiento de plazos : Pasos Nos. 1 y 2 : hasta las 15.00 horas del día <text:span text:style-name="T30">26.05.</text:span><text:span text:style-name="T31">202</text:span><text:span text:style-name="T32">6</text:span><text:span text:style-name="T33"> </text:span>Paso Nº 3 : hasta las 23:59 hs del día <text:span text:style-name="T30">26.05.</text:span><text:span text:style-name="T31">202</text:span><text:span text:style-name="T32">6</text:span><text:span text:style-name="T33"><text:line-break/></text:span></text:p>
      <text:p text:style-name="P28">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4" fo:font-family="Arial" style:font-style-name="Negrita" style:font-family-generic="swiss" style:font-pitch="variable" fo:font-size="13pt" fo:font-weight="bold"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center" style:justify-single-word="false" style:page-number="auto"/>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loext:opacity="100%" style:font-name="Nimbus Sans" fo:font-size="12pt" fo:language="es" fo:country="UY" officeooo:rsid="001c23b4" officeooo:paragraph-rsid="001cae1b" style:font-size-asian="12pt" style:font-size-complex="12pt"/>
    </style:style>
    <style:style style:name="MP3" style:family="paragraph" style:parent-style-name="Footer">
      <style:paragraph-properties fo:line-height="0.4cm"/>
      <style:text-properties fo:color="#000000" loext:opacity="100%" style:font-name="Nimbus Sans" fo:font-size="12pt" fo:language="es" fo:country="UY" officeooo:rsid="001c23b4" officeooo:paragraph-rsid="001cae1b"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officeooo:paragraph-rsid="001cae1b" style:font-size-asian="12pt" style:font-size-complex="12pt"/>
    </style:style>
    <style:style style:name="MP6" style:family="paragraph" style:parent-style-name="Footer">
      <style:paragraph-properties fo:text-align="center" style:justify-single-word="false"/>
      <style:text-properties fo:color="#000000" loext:opacity="100%" style:font-name="Nimbus Sans" fo:font-size="10pt" fo:language="es" fo:country="UY" officeooo:rsid="0065fc6e" officeooo:paragraph-rsid="001cae1b" style:font-size-asian="10pt" style:font-size-complex="10pt"/>
    </style:style>
    <style:style style:name="MT1" style:family="text">
      <style:text-properties officeooo:rsid="001c619d"/>
    </style:style>
    <style:style style:name="MT2" style:family="text">
      <style:text-properties fo:color="#000000" loext:opacity="100%" style:font-name="Nimbus Sans" officeooo:rsid="001c23b4"/>
    </style:style>
    <style:style style:name="MT3" style:family="text">
      <style:text-properties fo:color="#000000" loext:opacity="100%" style:font-name="Nimbus Sans" officeooo:rsid="0065fc6e"/>
    </style:style>
    <style:style style:name="MT4" style:family="text">
      <style:text-properties fo:color="#000000" loext:opacity="100%" style:font-name="Nimbus Sans" officeooo:rsid="001c6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152cm" svg:y="-2.275cm" svg:width="6.604cm" svg:height="2.993cm" draw:z-index="9"><draw:image xlink:href="Pictures/100000000000030C00000162F917B726.png" xlink:type="simple" xlink:show="embed" xlink:actuate="onLoad" draw:mime-type="image/png"/><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text:span text:style-name="MT1">Universidad de la República</text:span></text:p>
        <text:p text:style-name="MP3"/>
        <text:p text:style-name="MP5"><text:span text:style-name="MT2"><text:s/></text:span><text:span text:style-name="MT3">Av. 18 de Julio 1772</text:span><text:span text:style-name="MT2"> <text:s text:c="46"/></text:span><text:span text:style-name="MT4">Tel: </text:span><text:span text:style-name="MT3">2403 6440/41 int. 241 </text:span><text:bookmark text:name="PageNumWizard_FOOTER_Estilo de página predeterminado1 Copia 2"/></text:p>
        <text:p text:style-name="MP6"/>
      </style:footer>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7T13:44:00</meta:creation-date>
    <dc:date>2026-04-23T13:05:38.867601400</dc:date>
    <meta:editing-duration>PT3H50M24S</meta:editing-duration>
    <meta:editing-cycles>29</meta:editing-cycles>
    <meta:generator>LibreOffice/25.8.5.2$Windows_X86_64 LibreOffice_project/9c8b85f387cc00a89945a79c9e6239f32e450ac2</meta:generator>
    <dc:title>Cartelera Llamado Nro 27/2025 Prof Adjunto URM</dc:title>
    <meta:print-date>2025-10-15T14:06:16.616366400</meta:print-date>
    <meta:printed-by>Archivos PDF</meta:printed-by>
    <meta:document-statistic meta:table-count="0" meta:image-count="1" meta:object-count="0" meta:page-count="5" meta:paragraph-count="70" meta:word-count="929" meta:character-count="5804" meta:non-whitespace-character-count="4902"/>
  </office:meta>
</office:document-meta>
</file>