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900000044884CCA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TAHOMA" svg:font-family="TAHOMA"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weight="bold" officeooo:rsid="001ec498" officeooo:paragraph-rsid="0037f3f5" style:font-weight-asian="bold" style:font-weight-complex="bold"/>
    </style:style>
    <style:style style:name="P2" style:family="paragraph" style:parent-style-name="Footer">
      <style:paragraph-properties fo:text-align="center" style:justify-single-word="false"/>
      <style:text-properties style:font-name="Arial" fo:font-size="13pt" style:text-underline-style="solid" style:text-underline-width="auto" style:text-underline-color="font-color" fo:font-weight="bold" officeooo:rsid="003c1cd4" officeooo:paragraph-rsid="003c1cd4" style:font-size-asian="13pt" style:font-weight-asian="bold" style:font-size-complex="13pt" style:font-weight-complex="bold"/>
    </style:style>
    <style:style style:name="P3" style:family="paragraph" style:parent-style-name="Footer">
      <style:paragraph-properties fo:text-align="center" style:justify-single-word="false"/>
      <style:text-properties style:font-name="Arial" fo:font-size="13pt" fo:font-weight="bold" officeooo:rsid="003c1cd4" officeooo:paragraph-rsid="003c1cd4" style:font-size-asian="13pt" style:font-weight-asian="bold" style:font-size-complex="13pt" style:font-weight-complex="bold"/>
    </style:style>
    <style:style style:name="P4" style:family="paragraph" style:parent-style-name="Footer">
      <style:paragraph-properties fo:text-align="justify" style:justify-single-word="false"/>
      <style:text-properties style:font-name="Arial" fo:font-size="13pt" fo:font-weight="normal" officeooo:rsid="003c1cd4" officeooo:paragraph-rsid="0060bde1" style:font-size-asian="13pt" style:font-weight-asian="normal" style:font-size-complex="13pt" style:font-weight-complex="normal"/>
    </style:style>
    <style:style style:name="P5" style:family="paragraph" style:parent-style-name="Footer">
      <style:paragraph-properties fo:text-align="justify" style:justify-single-word="false"/>
      <style:text-properties style:font-name="Tahoma" fo:font-size="11pt" fo:language="es" fo:country="UY" fo:font-weight="bold" officeooo:rsid="0060bde1" officeooo:paragraph-rsid="0060bde1" style:font-size-asian="11pt" style:font-weight-asian="bold" style:font-name-complex="Tahoma1" style:font-size-complex="11pt" style:font-weight-complex="bold"/>
    </style:style>
    <style:style style:name="P6" style:family="paragraph" style:parent-style-name="Footer">
      <style:paragraph-properties fo:text-align="justify" style:justify-single-word="false"/>
      <style:text-properties style:font-name="Tahoma" fo:font-size="11pt" fo:language="es" fo:country="UY" fo:font-weight="bold" officeooo:rsid="005e0564" officeooo:paragraph-rsid="0060bde1" style:font-size-asian="11pt" style:font-weight-asian="bold" style:font-name-complex="Tahoma1" style:font-size-complex="11pt" style:font-weight-complex="bold"/>
    </style:style>
    <style:style style:name="P7" style:family="paragraph" style:parent-style-name="Standard">
      <style:paragraph-properties fo:text-align="center" style:justify-single-word="false"/>
      <style:text-properties style:font-name="Arial" fo:font-size="13pt" fo:font-weight="normal" officeooo:rsid="003c1cd4" officeooo:paragraph-rsid="003c1cd4" style:font-size-asian="13pt" style:font-weight-asian="normal" style:font-size-complex="13pt" style:font-weight-complex="normal"/>
    </style:style>
    <style:style style:name="P8" style:family="paragraph" style:parent-style-name="Footer">
      <style:paragraph-properties fo:text-align="center" style:justify-single-word="false"/>
      <style:text-properties style:font-name="Arial" fo:font-size="13pt" fo:font-weight="normal" officeooo:rsid="003c1cd4" officeooo:paragraph-rsid="003c1cd4" style:font-size-asian="13pt" style:font-weight-asian="normal" style:font-size-complex="13pt" style:font-weight-complex="normal"/>
    </style:style>
    <style:style style:name="P9" style:family="paragraph" style:parent-style-name="Footer">
      <style:paragraph-properties fo:text-align="justify" style:justify-single-word="false"/>
      <style:text-properties officeooo:paragraph-rsid="0060bde1"/>
    </style:style>
    <style:style style:name="P10" style:family="paragraph" style:parent-style-name="Footer">
      <style:paragraph-properties fo:text-align="justify" style:justify-single-word="false"/>
      <style:text-properties style:font-name="Tahoma" fo:font-size="13pt" style:text-underline-style="none" fo:font-weight="normal" officeooo:rsid="00498ffe" officeooo:paragraph-rsid="0060bde1" style:font-name-asian="Tahoma1" style:font-size-asian="13pt" style:font-weight-asian="normal" style:font-name-complex="Tahoma1" style:font-size-complex="13pt" style:font-weight-complex="normal"/>
    </style:style>
    <style:style style:name="P11" style:family="paragraph" style:parent-style-name="Footer">
      <style:text-properties style:font-name="Arial" fo:font-size="13pt" style:font-size-asian="13pt" style:font-size-complex="13pt"/>
    </style:style>
    <style:style style:name="P12" style:family="paragraph" style:parent-style-name="Footer">
      <style:paragraph-properties fo:text-align="justify" style:justify-single-word="false"/>
      <style:text-properties style:font-name="Arial" fo:font-size="13pt" style:font-size-asian="13pt" style:font-size-complex="13pt"/>
    </style:style>
    <style:style style:name="P13" style:family="paragraph" style:parent-style-name="Standard">
      <style:paragraph-properties fo:line-height="150%" fo:text-align="justify" style:justify-single-word="false"/>
      <style:text-properties style:font-name="Arial" fo:font-size="13pt" officeooo:paragraph-rsid="0060bde1" style:font-size-asian="13pt" style:font-size-complex="13pt"/>
    </style:style>
    <style:style style:name="P14" style:family="paragraph" style:parent-style-name="Standard">
      <style:paragraph-properties fo:line-height="150%"/>
      <style:text-properties style:font-name="Arial" fo:font-size="13pt" officeooo:paragraph-rsid="0060bde1" style:font-size-asian="13pt" style:font-size-complex="13pt"/>
    </style:style>
    <style:style style:name="P15" style:family="paragraph" style:parent-style-name="Standard">
      <style:text-properties style:font-name="Arial"/>
    </style:style>
    <style:style style:name="P16" style:family="paragraph" style:parent-style-name="Standard">
      <style:text-properties style:font-name="Arial" fo:language="es" fo:country="ES" style:text-underline-style="none" fo:font-weight="normal" style:font-weight-asian="normal" style:font-weight-complex="normal"/>
    </style:style>
    <style:style style:name="P17" style:family="paragraph" style:parent-style-name="Text_20_body_20__28_user_29_">
      <style:paragraph-properties fo:margin-top="0cm" fo:margin-bottom="0cm" style:contextual-spacing="false" fo:text-align="justify" style:justify-single-word="false"/>
      <style:text-properties style:font-name="Arial" fo:font-size="13pt" fo:language="es" fo:country="ES" style:text-underline-style="none" fo:font-weight="normal" officeooo:rsid="003c1cd4" officeooo:paragraph-rsid="003c1cd4" style:font-size-asian="13pt" style:font-weight-asian="normal" style:font-size-complex="13pt" style:font-weight-complex="normal"/>
    </style:style>
    <style:style style:name="P18" style:family="paragraph" style:parent-style-name="Text_20_body_20__28_user_29_">
      <style:paragraph-properties fo:margin-top="0cm" fo:margin-bottom="0cm" style:contextual-spacing="false" fo:text-align="justify" style:justify-single-word="false"/>
      <style:text-properties style:font-name="Arial" fo:font-size="13pt" fo:language="es" fo:country="ES" style:text-underline-style="solid" style:text-underline-width="auto" style:text-underline-color="font-color" fo:font-weight="bold" officeooo:rsid="003c1cd4" officeooo:paragraph-rsid="003c1cd4" style:font-size-asian="13pt" style:font-weight-asian="bold" style:font-size-complex="13pt" style:font-weight-complex="bold"/>
    </style:style>
    <style:style style:name="P19" style:family="paragraph" style:parent-style-name="Text_20_body_20__28_user_29_">
      <style:paragraph-properties fo:margin-top="0cm" fo:margin-bottom="0cm" style:contextual-spacing="false" fo:text-align="justify" style:justify-single-word="false"/>
      <style:text-properties style:font-name="Arial" fo:font-size="13pt" style:text-underline-style="none" fo:font-weight="normal" officeooo:rsid="003c1cd4" officeooo:paragraph-rsid="003c1cd4" style:font-size-asian="13pt" style:font-weight-asian="normal" style:font-size-complex="13pt" style:font-weight-complex="normal"/>
    </style:style>
    <style:style style:name="P20" style:family="paragraph" style:parent-style-name="Text_20_body_20__28_user_29_">
      <style:paragraph-properties fo:margin-top="0cm" fo:margin-bottom="0cm" style:contextual-spacing="false" fo:text-align="center" style:justify-single-word="false"/>
      <style:text-properties style:font-name="Arial" fo:font-size="13pt" fo:language="es" fo:country="ES" style:text-underline-style="solid" style:text-underline-width="auto" style:text-underline-color="font-color" fo:font-weight="bold" officeooo:rsid="003c1cd4" officeooo:paragraph-rsid="003c1cd4" style:font-size-asian="13pt" style:font-weight-asian="bold" style:font-size-complex="13pt" style:font-weight-complex="bold"/>
    </style:style>
    <style:style style:name="P21" style:family="paragraph" style:parent-style-name="Footer">
      <style:paragraph-properties fo:text-align="justify" style:justify-single-word="false"/>
      <style:text-properties style:font-name="Arial" fo:font-size="13pt" fo:font-weight="normal" officeooo:rsid="003c1cd4" officeooo:paragraph-rsid="003c1cd4" style:font-size-asian="13pt" style:font-weight-asian="normal" style:font-size-complex="13pt" style:font-weight-complex="normal"/>
    </style:style>
    <style:style style:name="P22" style:family="paragraph" style:parent-style-name="Footer">
      <style:paragraph-properties fo:text-align="justify" style:justify-single-word="false"/>
      <style:text-properties fo:color="#000000" loext:opacity="100%" style:font-name="Arial" fo:font-size="11pt" style:text-underline-style="none" fo:font-weight="normal" officeooo:rsid="003be62e" officeooo:paragraph-rsid="003c1cd4" style:font-size-asian="11pt" style:font-weight-asian="normal" style:font-name-complex="TAHOMA" style:font-size-complex="11pt" style:font-weight-complex="normal"/>
    </style:style>
    <style:style style:name="P23" style:family="paragraph" style:parent-style-name="Footer">
      <style:paragraph-properties fo:text-align="justify" style:justify-single-word="false"/>
      <style:text-properties fo:color="#000000" loext:opacity="100%" style:font-name="Arial" fo:font-size="11pt" style:text-underline-style="none" fo:font-weight="bold" officeooo:rsid="003be62e" officeooo:paragraph-rsid="003c1cd4" style:font-size-asian="11pt" style:font-weight-asian="bold" style:font-name-complex="TAHOMA" style:font-size-complex="11pt" style:font-weight-complex="bold"/>
    </style:style>
    <style:style style:name="P24" style:family="paragraph" style:parent-style-name="normal1">
      <style:text-properties style:font-name="Arial1" fo:font-size="13pt" fo:font-style="normal" fo:font-weight="normal" officeooo:paragraph-rsid="0062163c" style:font-name-asian="Times New Roman1" style:font-size-asian="11pt" style:font-name-complex="Times New Roman1" style:font-size-complex="11pt"/>
    </style:style>
    <style:style style:name="P25" style:family="paragraph" style:parent-style-name="normal1">
      <style:text-properties style:font-name="Arial1" fo:font-size="13pt" fo:font-style="normal" fo:font-weight="normal" officeooo:paragraph-rsid="0062163c" style:font-name-asian="Times New Roman1" style:font-name-complex="Times New Roman1"/>
    </style:style>
    <style:style style:name="P26" style:family="paragraph" style:parent-style-name="normal1">
      <style:text-properties style:font-name="Arial1" fo:font-size="13pt" fo:font-style="normal" fo:font-weight="normal" officeooo:paragraph-rsid="0062163c"/>
    </style:style>
    <style:style style:name="P27" style:family="paragraph" style:parent-style-name="Footnote">
      <style:paragraph-properties fo:margin-left="0cm" fo:text-indent="0cm" style:auto-text-indent="false"/>
      <style:text-properties officeooo:paragraph-rsid="007548b5"/>
    </style:style>
    <style:style style:name="P28" style:family="paragraph" style:parent-style-name="Footnote">
      <style:text-properties officeooo:paragraph-rsid="00635c0c"/>
    </style:style>
    <style:style style:name="P29" style:family="paragraph" style:parent-style-name="Footnote">
      <style:text-properties officeooo:paragraph-rsid="007548b5"/>
    </style:style>
    <style:style style:name="P30" style:family="paragraph" style:parent-style-name="Footer">
      <style:paragraph-properties fo:text-align="justify" style:justify-single-word="false"/>
      <style:text-properties fo:color="#000000" loext:opacity="100%" style:text-line-through-style="none" style:text-line-through-type="none" style:font-name="Arial" fo:font-size="11pt" style:text-underline-style="none" fo:font-weight="bold" officeooo:rsid="003c1cd4" officeooo:paragraph-rsid="003c1cd4" style:font-size-asian="11pt" style:font-weight-asian="bold" style:font-name-complex="TAHOMA" style:font-size-complex="11pt" style:font-weight-complex="bold"/>
    </style:style>
    <style:style style:name="P31" style:family="paragraph" style:parent-style-name="Footer">
      <style:paragraph-properties fo:text-align="justify" style:justify-single-word="false"/>
      <style:text-properties fo:color="#000000" loext:opacity="100%" style:text-line-through-style="none" style:text-line-through-type="none" style:font-name="Arial" fo:font-size="11pt" style:text-underline-style="none" fo:font-weight="normal" officeooo:rsid="003c1cd4" officeooo:paragraph-rsid="003c1cd4" style:font-size-asian="11pt" style:font-weight-asian="normal" style:font-name-complex="TAHOMA" style:font-size-complex="11pt" style:font-weight-complex="normal"/>
    </style:style>
    <style:style style:name="P32" style:family="paragraph" style:parent-style-name="Footer">
      <style:paragraph-properties fo:text-align="justify" style:justify-single-word="false"/>
      <style:text-properties fo:color="#000000" loext:opacity="100%" style:text-line-through-style="none" style:text-line-through-type="none" style:font-name="Arial" fo:font-size="11pt" style:text-underline-style="solid" style:text-underline-width="auto" style:text-underline-color="font-color" fo:font-weight="normal" officeooo:rsid="003c8ef9" officeooo:paragraph-rsid="003c8ef9" style:font-size-asian="11pt" style:font-weight-asian="normal" style:font-name-complex="TAHOMA" style:font-size-complex="11pt" style:font-weight-complex="normal"/>
    </style:style>
    <style:style style:name="P33" style:family="paragraph" style:parent-style-name="Footer">
      <style:paragraph-properties fo:text-align="justify" style:justify-single-word="false"/>
      <style:text-properties fo:color="#000000" loext:opacity="100%" style:font-name="Arial" fo:font-size="11pt" style:text-underline-style="none" fo:font-weight="bold" officeooo:rsid="003ce9a3" officeooo:paragraph-rsid="003c1cd4" style:font-size-asian="11pt" style:font-weight-asian="bold" style:font-name-complex="TAHOMA" style:font-size-complex="11pt" style:font-weight-complex="bold"/>
    </style:style>
    <style:style style:name="P34" style:family="paragraph" style:parent-style-name="Footer">
      <style:paragraph-properties fo:text-align="justify" style:justify-single-word="false"/>
      <style:text-properties fo:color="#000000" loext:opacity="100%" style:font-name="Arial" fo:font-size="11pt" fo:font-style="normal" style:text-underline-style="none" fo:font-weight="bold" officeooo:rsid="003ce9a3" officeooo:paragraph-rsid="003c1cd4" style:font-size-asian="11pt" style:font-style-asian="normal" style:font-weight-asian="bold" style:font-name-complex="TAHOMA" style:font-size-complex="11pt" style:font-style-complex="normal" style:font-weight-complex="bold"/>
    </style:style>
    <style:style style:name="P35" style:family="paragraph" style:parent-style-name="Footer">
      <style:paragraph-properties fo:text-align="justify" style:justify-single-word="false"/>
      <style:text-properties fo:color="#000000" loext:opacity="100%" style:font-name="Arial" fo:font-size="11pt" fo:font-style="normal" style:text-underline-style="none" fo:font-weight="normal" officeooo:rsid="003ce9a3" officeooo:paragraph-rsid="003c1cd4" style:font-size-asian="11pt" style:font-style-asian="normal" style:font-weight-asian="normal" style:font-name-complex="TAHOMA" style:font-size-complex="11pt" style:font-style-complex="normal" style:font-weight-complex="normal"/>
    </style:style>
    <style:style style:name="P36" style:family="paragraph" style:parent-style-name="Footer">
      <style:paragraph-properties fo:text-align="justify" style:justify-single-word="false"/>
      <style:text-properties fo:color="#000000" loext:opacity="100%" style:font-name="Arial" fo:font-size="11pt" fo:font-style="normal" style:text-underline-style="solid" style:text-underline-width="auto" style:text-underline-color="font-color" fo:font-weight="normal" officeooo:rsid="003ce9a3" officeooo:paragraph-rsid="003c1cd4" style:font-size-asian="11pt" style:font-style-asian="normal" style:font-weight-asian="normal" style:font-name-complex="TAHOMA" style:font-size-complex="11pt" style:font-style-complex="normal" style:font-weight-complex="normal"/>
    </style:style>
    <style:style style:name="T1" style:family="text">
      <style:text-properties officeooo:rsid="005e0564"/>
    </style:style>
    <style:style style:name="T2" style:family="text">
      <style:text-properties officeooo:rsid="0060bde1"/>
    </style:style>
    <style:style style:name="T3" style:family="text">
      <style:text-properties fo:font-weight="bold" style:font-weight-asian="bold" style:font-weight-complex="bold"/>
    </style:style>
    <style:style style:name="T4" style:family="text">
      <style:text-properties fo:font-weight="bold" officeooo:rsid="0060bde1" style:font-weight-asian="bold" style:font-weight-complex="bold"/>
    </style:style>
    <style:style style:name="T5" style:family="text">
      <style:text-properties fo:font-weight="bold" officeooo:rsid="005e0564" style:font-weight-asian="bold" style:font-weight-complex="bold"/>
    </style:style>
    <style:style style:name="T6" style:family="text">
      <style:text-properties fo:font-weight="bold" officeooo:rsid="005b145f" style:font-weight-asian="bold" style:font-weight-complex="bold"/>
    </style:style>
    <style:style style:name="T7" style:family="text">
      <style:text-properties fo:font-weight="bold" officeooo:rsid="0044be66" style:font-weight-asian="bold" style:font-weight-complex="bold"/>
    </style:style>
    <style:style style:name="T8" style:family="text">
      <style:text-properties officeooo:rsid="0044be66"/>
    </style:style>
    <style:style style:name="T9" style:family="text">
      <style:text-properties style:font-name="Tahoma" fo:font-size="11pt" fo:language="es" fo:country="UY" fo:font-weight="bold" officeooo:rsid="0044be66" style:font-size-asian="11pt" style:font-weight-asian="bold" style:font-name-complex="Tahoma1" style:font-size-complex="11pt" style:font-weight-complex="bold"/>
    </style:style>
    <style:style style:name="T10" style:family="text">
      <style:text-properties style:font-name="Tahoma" fo:font-size="11pt" fo:language="es" fo:country="UY" fo:font-weight="bold" officeooo:rsid="005b145f" style:font-size-asian="11pt" style:font-weight-asian="bold" style:font-name-complex="Tahoma1" style:font-size-complex="11pt" style:font-weight-complex="bold"/>
    </style:style>
    <style:style style:name="T11" style:family="text">
      <style:text-properties style:font-name="Tahoma" fo:font-size="11pt" fo:language="es" fo:country="UY" fo:font-weight="bold" officeooo:rsid="0060bde1" style:font-size-asian="11pt" style:font-weight-asian="bold" style:font-name-complex="Tahoma1" style:font-size-complex="11pt" style:font-weight-complex="bold"/>
    </style:style>
    <style:style style:name="T12" style:family="text">
      <style:text-properties style:font-name="Tahoma" fo:font-size="11pt" fo:language="es" fo:country="UY" fo:font-weight="bold" officeooo:rsid="005e0564" style:font-size-asian="11pt" style:font-weight-asian="bold" style:font-name-complex="Tahoma1" style:font-size-complex="11pt" style:font-weight-complex="bold"/>
    </style:style>
    <style:style style:name="T13" style:family="text">
      <style:text-properties officeooo:rsid="0058f18d"/>
    </style:style>
    <style:style style:name="T14" style:family="text">
      <style:text-properties officeooo:rsid="005ec56d"/>
    </style:style>
    <style:style style:name="T15" style:family="text">
      <style:text-properties officeooo:rsid="004140c0"/>
    </style:style>
    <style:style style:name="T16" style:family="text">
      <style:text-properties style:font-name="Arial" fo:font-size="13pt" style:text-underline-style="solid" style:text-underline-width="auto" style:text-underline-color="font-color" fo:font-weight="bold" officeooo:rsid="003c1cd4" style:font-size-asian="13pt" style:font-weight-asian="bold" style:font-size-complex="13pt" style:font-weight-complex="bold"/>
    </style:style>
    <style:style style:name="T17" style:family="text">
      <style:text-properties style:font-name="Arial" fo:font-size="13pt" style:text-underline-style="none" fo:font-weight="normal" officeooo:rsid="003c1cd4" style:font-size-asian="13pt" style:font-weight-asian="normal" style:font-size-complex="13pt" style:font-weight-complex="normal"/>
    </style:style>
    <style:style style:name="T18" style:family="text">
      <style:text-properties fo:color="#000000" loext:opacity="100%" style:font-name="Arial" fo:font-size="11pt" style:text-underline-style="none" fo:font-weight="normal" officeooo:rsid="003c1cd4" style:font-size-asian="11pt" style:font-weight-asian="normal" style:font-family-complex="Arial" style:font-family-generic-complex="system" style:font-pitch-complex="variable" style:font-size-complex="11pt" style:font-weight-complex="normal"/>
    </style:style>
    <style:style style:name="T19" style:family="text">
      <style:text-properties fo:color="#000000" loext:opacity="100%" style:font-name="Arial" fo:font-size="11pt" officeooo:rsid="003c1cd4" style:font-size-asian="11pt" style:font-family-complex="Arial" style:font-family-generic-complex="system" style:font-pitch-complex="variable" style:font-size-complex="11pt"/>
    </style:style>
    <style:style style:name="T20" style:family="text">
      <style:text-properties style:font-name="Arial"/>
    </style:style>
    <style:style style:name="T21" style:family="text">
      <style:text-properties officeooo:rsid="00587aba"/>
    </style:style>
    <style:style style:name="T22" style:family="text">
      <style:text-properties style:text-underline-style="none" fo:font-weight="normal" officeooo:rsid="00587aba" style:font-weight-asian="normal" style:font-weight-complex="normal"/>
    </style:style>
    <style:style style:name="T23" style:family="text">
      <style:text-properties fo:color="#000000" loext:opacity="100%" style:text-underline-style="none" fo:font-weight="normal" officeooo:rsid="00587aba" style:font-weight-asian="normal" style:font-family-complex="Arial" style:font-family-generic-complex="system" style:font-pitch-complex="variable" style:font-weight-complex="normal"/>
    </style:style>
    <style:style style:name="T24" style:family="text">
      <style:text-properties fo:color="#000000" loext:opacity="100%" style:font-family-complex="Arial" style:font-family-generic-complex="system" style:font-pitch-complex="variable"/>
    </style:style>
    <style:style style:name="T25" style:family="text">
      <style:text-properties fo:color="#000000" loext:opacity="100%" fo:font-weight="bold" style:font-weight-asian="bold" style:font-family-complex="Arial" style:font-family-generic-complex="system" style:font-pitch-complex="variable"/>
    </style:style>
    <style:style style:name="T26" style:family="text">
      <style:text-properties fo:language="es" fo:country="ES" style:text-underline-style="solid" style:text-underline-width="auto" style:text-underline-color="font-color" fo:font-weight="bold" officeooo:rsid="0044be66" style:font-weight-asian="bold" style:font-weight-complex="bold"/>
    </style:style>
    <style:style style:name="T27" style:family="text">
      <style:text-properties fo:language="es" fo:country="ES" style:text-underline-style="solid" style:text-underline-width="auto" style:text-underline-color="font-color" fo:font-weight="bold" style:font-weight-asian="bold" style:font-weight-complex="bold"/>
    </style:style>
    <style:style style:name="T28" style:family="text">
      <style:text-properties fo:language="es" fo:country="ES" style:text-underline-style="none"/>
    </style:style>
    <style:style style:name="T29" style:family="text">
      <style:text-properties fo:language="es" fo:country="ES" style:text-underline-style="none" fo:font-weight="normal" style:font-weight-asian="normal" style:font-weight-complex="normal"/>
    </style:style>
    <style:style style:name="T30" style:family="text">
      <style:text-properties fo:language="es" fo:country="ES"/>
    </style:style>
    <style:style style:name="T31" style:family="text">
      <style:text-properties fo:language="es" fo:country="ES" fo:font-weight="bold" style:font-weight-asian="bold" style:font-weight-complex="bold"/>
    </style:style>
    <style:style style:name="T32" style:family="text">
      <style:text-properties fo:language="es" fo:country="ES" officeooo:rsid="0044be66"/>
    </style:style>
    <style:style style:name="T33" style:family="text">
      <style:text-properties fo:language="es" fo:country="ES" fo:font-weight="bold" officeooo:rsid="005050ae" style:font-weight-asian="bold" style:font-weight-complex="bold"/>
    </style:style>
    <style:style style:name="T34" style:family="text">
      <style:text-properties fo:language="es" fo:country="ES" fo:font-weight="bold" officeooo:rsid="0044be66" style:font-weight-asian="bold" style:font-weight-complex="bold"/>
    </style:style>
    <style:style style:name="T35" style:family="text">
      <style:text-properties fo:language="es" fo:country="ES" officeooo:rsid="00509b8d"/>
    </style:style>
    <style:style style:name="T36" style:family="text">
      <style:text-properties fo:language="es" fo:country="ES" fo:font-weight="bold" officeooo:rsid="00509b8d" style:font-weight-asian="bold" style:font-weight-complex="bold"/>
    </style:style>
    <style:style style:name="T37" style:family="text">
      <style:text-properties fo:language="es" fo:country="ES" fo:font-weight="bold" officeooo:rsid="005b145f" style:font-weight-asian="bold" style:font-weight-complex="bold"/>
    </style:style>
    <style:style style:name="T38" style:family="text">
      <style:text-properties fo:language="es" fo:country="ES" officeooo:rsid="005b145f"/>
    </style:style>
    <style:style style:name="T39" style:family="text">
      <style:text-properties fo:font-size="13pt" style:text-underline-style="solid" style:text-underline-width="auto" style:text-underline-color="font-color" style:font-size-asian="13pt" style:font-size-complex="13pt"/>
    </style:style>
    <style:style style:name="T40" style:family="text">
      <style:text-properties fo:font-weight="normal" style:font-weight-asian="normal" style:font-weight-complex="normal"/>
    </style:style>
    <style:style style:name="T41" style:family="text">
      <style:text-properties style:text-underline-style="solid" style:text-underline-width="auto" style:text-underline-color="font-color" fo:font-weight="normal" style:font-weight-asian="normal" style:font-weight-complex="normal"/>
    </style:style>
    <style:style style:name="T42" style:family="text">
      <style:text-properties fo:font-weight="normal" officeooo:rsid="003c1cd4" style:font-weight-asian="normal" style:font-weight-complex="normal"/>
    </style:style>
    <style:style style:name="T43" style:family="text">
      <style:text-properties fo:font-weight="normal" officeooo:rsid="003c8ef9" style:font-weight-asian="normal" style:font-weight-complex="normal"/>
    </style:style>
    <style:style style:name="T44" style:family="text">
      <style:text-properties style:font-name-asian="Times New Roman1" style:font-name-complex="Times New Roman1"/>
    </style:style>
    <style:style style:name="T45" style:family="text">
      <style:text-properties fo:font-size="11pt" fo:font-weight="bold" style:font-size-asian="11pt" style:font-weight-asian="bold" style:font-size-complex="11pt" style:font-weight-complex="bold"/>
    </style:style>
    <style:style style:name="T46" style:family="text">
      <style:text-properties style:font-name-asian="Times New Roman1" style:font-weight-asian="bold" style:font-name-complex="Times New Roman1" style:font-weight-complex="bold"/>
    </style:style>
    <style:style style:name="T47" style:family="text">
      <style:text-properties style:text-underline-style="solid" style:text-underline-width="auto" style:text-underline-color="font-color"/>
    </style:style>
    <style:style style:name="T48" style:family="text">
      <style:text-properties officeooo:rsid="003c8ef9"/>
    </style:style>
    <style:style style:name="T49" style:family="text">
      <style:text-properties officeooo:rsid="0062163c"/>
    </style:style>
    <style:style style:name="T50" style:family="text">
      <style:text-properties fo:font-weight="normal" officeooo:rsid="003ce9a3" style:font-weight-asian="normal" style:font-weight-complex="normal"/>
    </style:style>
    <style:style style:name="T51" style:family="text">
      <style:text-properties officeooo:rsid="003ce9a3"/>
    </style:style>
    <style:style style:name="T52" style:family="text">
      <style:text-properties style:text-underline-style="solid" style:text-underline-width="auto" style:text-underline-color="font-color" officeooo:rsid="003ce9a3"/>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tyle="italic" fo:font-weight="normal" officeooo:rsid="005b145f" style:font-style-asian="italic" style:font-weight-asian="normal" style:font-style-complex="italic" style:font-weight-complex="normal"/>
    </style:style>
    <style:style style:name="T55" style:family="text">
      <style:text-properties fo:font-weight="normal" officeooo:rsid="005b145f" style:font-weight-asian="normal" style:font-weight-complex="normal"/>
    </style:style>
    <style:style style:name="T56" style:family="text">
      <style:text-properties fo:font-weight="normal" officeooo:rsid="001df12a" style:font-weight-asian="normal" style:font-weight-complex="normal"/>
    </style:style>
    <style:style style:name="T57" style:family="text">
      <style:text-properties fo:font-weight="normal" officeooo:rsid="004d86bc" style:font-weight-asian="normal" style:font-weight-complex="normal"/>
    </style:style>
    <style:style style:name="T58" style:family="text">
      <style:text-properties fo:font-weight="normal" officeooo:rsid="00498ffe" style:font-weight-asian="normal" style:font-weight-complex="normal"/>
    </style:style>
    <style:style style:name="T59" style:family="text">
      <style:text-properties fo:font-weight="normal" officeooo:rsid="003e6fa2"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LLAMADO <text:span text:style-name="T1">N.º </text:span><text:span text:style-name="T2">025</text:span><text:span text:style-name="T1">/2025</text:span></text:p>
      <text:p text:style-name="P3"/>
      <text:p text:style-name="P3"/>
      <text:p text:style-name="P4"><text:span text:style-name="T3">Por Resolución Nº </text:span><text:span text:style-name="T4">2</text:span><text:span text:style-name="T3"> del Consejo de Facultad de Artes de fecha </text:span><text:span text:style-name="T4">30</text:span><text:span text:style-name="T5">.0</text:span><text:span text:style-name="T4">9</text:span><text:span text:style-name="T5">.2025</text:span><text:span text:style-name="T6"> </text:span><text:span text:style-name="T3">se llama a </text:span><text:span text:style-name="T7">aspirantes</text:span><text:span text:style-name="T8"> </text:span><text:span text:style-name="T9">para la provisión </text:span><text:span text:style-name="T10">efectiva de un cargo de Profesor/a Adjunto/a de la Unidad Académica </text:span><text:span text:style-name="T11">Departamento de Teoria y Composición-Área de Composición -Perfíl Taller de Análisis (Esc. G, G°3, categoria horaria media 16 horas semanales) para el Instituto de Música de la Facultad de Artes- CENUR-LITORAL NORTE</text:span></text:p>
      <text:p text:style-name="P5"/>
      <text:p text:style-name="P4"><text:span text:style-name="T11"><text:s/></text:span><text:span text:style-name="T10">Exp. Nº 162850-</text:span><text:span text:style-name="T11">000024</text:span><text:span text:style-name="T12">-25</text:span></text:p>
      <text:p text:style-name="P6"/>
      <text:p text:style-name="P7"/>
      <text:p text:style-name="P3">Apertura: Viernes<text:span text:style-name="T2"> 10 de octubre</text:span><text:span text:style-name="T13"> </text:span>de 202<text:span text:style-name="T14">5</text:span>, 11.00 horas</text:p>
      <text:p text:style-name="P3"/>
      <text:p text:style-name="P3">Cierre:<text:span text:style-name="T15"> </text:span><text:span text:style-name="T2">Martes 9 de diciembre</text:span><text:span text:style-name="T15"> </text:span>de 202<text:span text:style-name="T14">5</text:span>, 15.00 horas</text:p>
      <text:p text:style-name="P3"/>
      <text:p text:style-name="P8"/>
      <text:p text:style-name="P8"/>
      <text:p text:style-name="P9"><text:span text:style-name="T16">PERFIL del CARGO :</text:span><text:span text:style-name="T17">.</text:span><text:span text:style-name="T18">En concordancia con el artículo 13 <text:s/>inciso c) del EPD de la UDELAR “para este grado se requiere idoneidad moral y capacidad probada que corresponda al nivel de conocimientos que proporciona una formación de posgrado o equivalente, de acuerdo a los requerimientos del cargo.</text:span></text:p>
      <text:p text:style-name="P10"><text:span text:style-name="T19">Se distingue de los grados precedentes en que el desempeño del cargo implica el ejercicio autónomo de las funciones establecidas en los artículos 1° y 2° de este Estatuto, así como el desempeño de tareas de coordinación de cursos, de forma habitual. Se le puede encomendar la orientación de otros docentes en las funciones establecidas en los artículos 1° y 2° de este Estatuto y el desempeño de tareas de gestión académica de acuerdo con la organización de la unidad académica en que actúe.”</text:span> </text:p>
      <text:p text:style-name="P10"/>
      <text:p text:style-name="P11">El desempeño del cargo implica las siguientes tareas:</text:p>
      <text:p text:style-name="P11"/>
      <text:p text:style-name="P12">a.Realizar docencia directa para las carreras de Tecnicatura en Música que se desarrollan en el CENUR – Litoral Norte, en el Departamento de Teoría y Composición del Instituto de Música de la Facultad de Artes. El ejercicio del cargo involucra especialmente los cursos de Taller de Análisis I a IV de las carreras de Tecnicatura en Música.</text:p>
      <text:p text:style-name="P12">b. Planificar y organizar cursos curriculares.</text:p>
      <text:p text:style-name="P12">c. Elaborar propuestas de cursos electivos.</text:p>
      <text:p text:style-name="P12">d. Proponer y desarrollar líneas de investigación en creación musical y de extensión.</text:p>
      <text:p text:style-name="P13" loext:marker-style-name="T20">e. Orientar la formación de recursos humanos en docencia e investigación en creación musical.</text:p>
      <text:p text:style-name="P13" loext:marker-style-name="T20">f. Participar en la gestión académica del Departamento Teoría y Composición.</text:p>
      <text:p text:style-name="P14"><text:soft-page-break/>g. Le corresponden, además, todas las tareas y responsabilidades inherentes a un cargo Docente grado 3, tal como se especifican en el Estatuto del Personal Docente.</text:p>
      <text:p text:style-name="P15"><text:span text:style-name="T3">SE VALORARÁ:</text:span><text:span text:style-name="T21"> </text:span><text:span text:style-name="T22"><text:s/></text:span><text:span text:style-name="T23">a.Formación de grado y posgrado en los campos de la Teoría y de la Composición musicales y disciplinas afines.</text:span></text:p>
      <text:p text:style-name="P15"/>
      <text:p text:style-name="P15">b.Experiencia docente relevante en análisis musical y disciplinas afines.</text:p>
      <text:p text:style-name="P15"/>
      <text:p text:style-name="P15">c.Producción artística y participación en foros nacionales e internacionales relevantes.</text:p>
      <text:p text:style-name="P15"/>
      <text:p text:style-name="P15"><text:span text:style-name="T24">d.Experiencia en gestión académica y cogobierno universitari</text:span><text:span text:style-name="T25">o</text:span><text:span text:style-name="T24"> </text:span></text:p>
      <text:p text:style-name="P15"/>
      <text:p text:style-name="P15"><text:span text:style-name="T26">COMISIÓN ASESORA</text:span><text:span text:style-name="T27">:</text:span><text:span text:style-name="T28"> </text:span><text:span text:style-name="T29">Se designará posteriormente al cierre del llamado.</text:span></text:p>
      <text:p text:style-name="P16"/>
      <text:p text:style-name="P17"/>
      <text:p text:style-name="P17"/>
      <text:p text:style-name="P17"/>
      <text:p text:style-name="P17"/>
      <text:p text:style-name="P18">IMPORTANTE:<text:span text:style-name="T15"> </text:span></text:p>
      <text:p text:style-name="P19"><text:span text:style-name="T30">Presentar Relación de Méritos en el siguiente orden: </text:span><text:span text:style-name="T31">1- </text:span><text:span text:style-name="T30">Formación (Títulos y Avance de Carrera, Escolaridad); </text:span><text:span text:style-name="T31">2-</text:span><text:span text:style-name="T30"> Enseñanza; </text:span><text:span text:style-name="T31">3-</text:span><text:span text:style-name="T30"> Investigación; </text:span><text:span text:style-name="T31">4-</text:span><text:span text:style-name="T30"> Extensión;</text:span><text:span text:style-name="T32"> </text:span><text:span text:style-name="T33">5</text:span><text:span text:style-name="T34">-</text:span><text:span text:style-name="T32"> Actividad </text:span><text:span text:style-name="T35">Profesional; </text:span><text:span text:style-name="T36">6-</text:span><text:span text:style-name="T37"> </text:span><text:span text:style-name="T38">Gestión Académica Institucional; </text:span><text:span text:style-name="T37">7-</text:span><text:span text:style-name="T35">Actividad de Cogobierno y participación institucional ;</text:span><text:span text:style-name="T38"> 8</text:span><text:span text:style-name="T36">-</text:span><text:span text:style-name="T35"> Otros Méritos.</text:span></text:p>
      <text:p text:style-name="P20"/>
      <text:p text:style-name="P20">PROCEDIMIENTO DE INSCRIPCIÓN</text:p>
      <text:p text:style-name="P20"/>
      <text:p text:style-name="P21"/>
      <text:p text:style-name="P22"><text:span text:style-name="T3">Paso 1- REALIZAR PREINSCRIPCIÓN</text:span> en <text:span text:style-name="T39">https://www.concursos.udelar.edu.uy.</text:span> </text:p>
      <text:p text:style-name="P22">Antes de preinscribirse , asegúrese de que usted reúne las condiciones requeridas.</text:p>
      <text:p text:style-name="P22"/>
      <text:p text:style-name="P23">Paso 2 - PRESENTAR DOCUMENTACIÓN EN SECCIÓN CONCURSOS DE FACULTAD DE ARTES - <text:span text:style-name="T40">Deben SOLICITAR DÍA Y HORA en </text:span><text:span text:style-name="T41">https://agendaweb.udelar.edu.uy</text:span><text:span text:style-name="T40"> </text:span><text:span text:style-name="T42">debiendo</text:span><text:span text:style-name="T40"> presentar</text:span><text:span text:style-name="T42"> la </text:span><text:span text:style-name="T43">siguiente</text:span><text:span text:style-name="T42"> </text:span><text:span text:style-name="T40">documentación </text:span><text:span text:style-name="T42">:</text:span></text:p>
      <text:p text:style-name="P24" loext:marker-style-name="T44"><text:s/>a. Una Declaración Jurada con timbre profesional de $260 (se descarga de https://www.concursos.udelar.edu.uy)<text:line-break/>b. Una Relación de Méritos (sin documentación probatoria)<text:line-break/>c. Un Proyecto de Trabajo Escrito.</text:p>
      <text:p text:style-name="P25" loext:marker-style-name="T44">d. En caso de experiencia docente en otras instituciones superiores presentar los</text:p>
      <text:p text:style-name="P26" loext:marker-style-name="T44"><text:soft-page-break/><text:span text:style-name="T44"><text:s/>programas y bibliografías de los cursos impartidos *</text:span><text:span text:style-name="T44"><text:note text:id="ftn1" text:note-class="footnote"><text:note-citation>1</text:note-citation><text:note-body><text:p text:style-name="P27"/><text:p text:style-name="P28">En la evaluación de los méritos generados por la función de enseñanza en instituciones distintas a la Universidad de la República se tendra en cuenta:</text:p><text:p text:style-name="P28">a) La carga académica, cobertura temática y nivel de profundidad de las materias dictadas así como el nivel académico de la institución donde fueron impartidas.</text:p><text:p text:style-name="P28" loext:marker-style-name="T3"><text:span text:style-name="T3">b) </text:span>La forma de acceso a cargos previos, correspondiendo el máximo puntaje al acceso por méritos y pruebas y a la renovación vinculada al desempeño de la tarea de enseñanza.<text:span text:style-name="T3"> </text:span><text:span text:style-name="T45">En ningún caso se evaluarán los méritos en la enseñanza fuera de la Universidad de la República cuando el/la postulante no presente programa, carga horaria y bibliografía.</text:span></text:p><text:p text:style-name="P27"/><text:p text:style-name="P27"/><text:p text:style-name="P27"/><text:p text:style-name="P27"/><text:p text:style-name="P27"/><text:p text:style-name="P29"><text:span text:style-name="T45"/></text:p></text:note-body></text:note></text:span><text:span text:style-name="T46">(véase nota al pie de página)</text:span></text:p>
      <text:p text:style-name="P25" loext:marker-style-name="T44">e. Cédula de identidad y/o Pasaporte (original y fotocopia)<text:line-break/>f. Constancia de preinscripción. </text:p>
      <text:p text:style-name="P25" loext:marker-style-name="T44"/>
      <text:p text:style-name="P30"><text:span text:style-name="T47">IMPORTANTE: </text:span><text:span text:style-name="T40">La Agenda Web está habilitada para todos los llamados. Ud. debe agendarse DENTRO DEL PEŔÍODO DE INSCRIPCIÓN DE ESTE LLAMADO .Reservas realizadas fuera del plazo NO SERÁN CONSIDERADAS.</text:span></text:p>
      <text:p text:style-name="P31"/>
      <text:p text:style-name="P32">Sección Concursos realizará la inscripción habilitando el siguiente paso</text:p>
      <text:p text:style-name="P22"/>
      <text:p text:style-name="P23">Paso 3- ADJUNTAR DOCUMENTACIÓN DIGITAL al Llamado<text:span text:style-name="T48"> Nº0</text:span><text:span text:style-name="T49">25</text:span><text:span text:style-name="T48">/202</text:span><text:span text:style-name="T14">5</text:span>-<text:span text:style-name="T40"> En https://www.concursos.udelar.edu.uy </text:span></text:p>
      <text:p text:style-name="P23">a-<text:span text:style-name="T40"> Menú: Posterior a presentar</text:span><text:span text:style-name="T50"> documentación -</text:span><text:span text:style-name="T51"> </text:span><text:span text:style-name="T52">Adjuntar archivos a un llamado</text:span></text:p>
      <text:p text:style-name="P33">b-<text:span text:style-name="T40"> Ingresar correo electrónico y contraseña (se otorga la primera vez que se inscribe a un llamado). De no recordarla, escoja la opción</text:span><text:span text:style-name="T53"> ¿ H</text:span><text:span text:style-name="T54">a</text:span><text:span text:style-name="T53">s olvidado la contraseña?</text:span></text:p>
      <text:p text:style-name="P34">c- <text:span text:style-name="T40">Adjuntar la documentación: Relación de Méritos sin documentación probatoria y P</text:span><text:span text:style-name="T55">royecto</text:span><text:span text:style-name="T40"> de Trabajo Escrit</text:span><text:span text:style-name="T55">o</text:span><text:span text:style-name="T40"> -en formato PDF-; denominar con apellido)</text:span></text:p>
      <text:p text:style-name="P35"/>
      <text:p text:style-name="P34">Importante: <text:span text:style-name="T40">Vencimiento de plazos : Pasos Nos. </text:span>1 y 2<text:span text:style-name="T40"> :</text:span><text:span text:style-name="T56"> hasta las </text:span><text:span text:style-name="T40">15.00 </text:span><text:span text:style-name="T43">horas</text:span><text:span text:style-name="T40"> </text:span><text:span text:style-name="T56">del día</text:span><text:span text:style-name="T57"> </text:span><text:span text:style-name="T49">09.12.2025</text:span><text:span text:style-name="T40"> Paso </text:span>Nº 3<text:span text:style-name="T40"> : </text:span><text:span text:style-name="T56">h</text:span><text:span text:style-name="T40">a</text:span><text:span text:style-name="T56">sta las </text:span><text:span text:style-name="T58">23</text:span><text:span text:style-name="T56">:59 hs del día</text:span><text:span text:style-name="T59"> </text:span><text:span text:style-name="T49">09.12.2025</text:span></text:p>
      <text:p text:style-name="P36">La versión en papel y digital de la documentación deben ser coincid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TAHOMA" svg:font-family="TAHOMA"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UY"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style:text-properties fo:font-size="13pt" style:font-size-asian="13pt" style:font-size-complex="13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UY"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1"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UY"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line-height="0.4cm"/>
      <style:text-properties fo:color="#000000" loext:opacity="100%" style:font-name="Nimbus Sans" fo:font-size="10pt" officeooo:rsid="001c23b4" officeooo:paragraph-rsid="001c23b4" style:font-size-asian="10pt" style:font-size-complex="10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width="17cm" svg:height="1.457cm" draw:z-index="2"><draw:image xlink:href="Pictures/100000000000031900000044884CCAC3.png" xlink:type="simple" xlink:show="embed" xlink:actuate="onLoad" draw:mime-type="image/png"/></draw:frame></text:p>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12-17T10:36:50.529234907</meta:creation-date>
    <dc:date>2025-10-03T16:56:54.231564700</dc:date>
    <meta:editing-duration>PT6H2M2S</meta:editing-duration>
    <meta:editing-cycles>59</meta:editing-cycles>
    <meta:generator>LibreOffice/25.2.5.2$Windows_X86_64 LibreOffice_project/03d19516eb2e1dd5d4ccd751a0d6f35f35e08022</meta:generator>
    <meta:print-date>2023-04-21T19:42:43.678301081</meta:print-date>
    <meta:document-statistic meta:table-count="0" meta:image-count="1" meta:object-count="0" meta:page-count="3" meta:paragraph-count="41" meta:word-count="823" meta:character-count="5405" meta:non-whitespace-character-count="4611"/>
  </office:meta>
</office:document-meta>
</file>